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" style:data-style-name="N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_21315__20998__20301_" style:data-style-name="N8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="thin solid #000000"/>
    </style:style>
    <style:style style:name="ce27" style:family="table-cell" style:parent-style-name="Default" style:data-style-name="N8"/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50"/>
    <style:style style:name="ce38" style:family="table-cell" style:parent-style-name="Default" style:data-style-name="N48">
      <style:table-cell-properties fo:background-color="transparent"/>
    </style:style>
    <style:style style:name="ce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8">
      <style:table-cell-properties fo:border="thin solid #000000" fo:background-color="transparent"/>
    </style:style>
    <style:style style:name="ce49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8">
      <style:table-cell-properties fo:border="thin solid #000000" fo:background-color="transparent"/>
      <style:text-properties fo:color="#FF0000"/>
    </style:style>
    <style:style style:name="ce54" style:family="table-cell" style:parent-style-name="Default" style:data-style-name="N8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8">
      <style:table-cell-properties fo:border="thin solid #000000"/>
    </style:style>
    <style:style style:name="ce58" style:family="table-cell" style:parent-style-name="_21315__20998__20301_" style:data-style-name="N8">
      <style:table-cell-properties fo:border="thin solid #000000" style:vertical-align="automatic"/>
    </style:style>
    <style:style style:name="ce5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</style:style>
    <style:style style:name="ce60" style:family="table-cell" style:parent-style-name="_21315__20998__20301_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8">
      <style:table-cell-properties fo:border="thin solid #000000"/>
      <style:text-properties fo:font-size="11pt" style:font-size-asian="11pt" style:font-size-complex="11pt"/>
    </style:style>
    <style:style style:name="ce66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_21315__20998__20301__91_0_93_" style:data-style-name="N8">
      <style:table-cell-properties fo:border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53"/>
    <style:style style:name="ce78" style:family="table-cell" style:parent-style-name="Default" style:data-style-name="N50">
      <style:table-cell-properties fo:background-color="transparent"/>
    </style:style>
    <style:style style:name="ce7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ackground-color="transparent"/>
    </style:style>
    <style:style style:name="ce81" style:family="table-cell" style:parent-style-name="Default" style:data-style-name="N33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48">
      <style:table-cell-properties fo:border="thin solid #000000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48">
      <style:table-cell-properties fo:border="thin solid #000000" fo:background-color="transparent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=0">
          <table:help-message table:display="true"/>
          <table:error-message table:title="此格不可輸入任何資料" table:display="true">
            <text:p>遊覽車,無須計算此相關資料</text:p>
            <text:p>請將資料刪除,或輸入 0 值!</text:p>
          </table:error-message>
        </table:content-validation>
        <table:content-validation table:name="val2" table:condition="of:cell-content-is-whole-number() and cell-content()=0">
          <table:help-message table:display="true"/>
          <table:error-message table:title="此格不可輸入任何資料" table:display="true">
            <text:p>遊覽車,沒有制定許可里程,</text:p>
            <text:p>請將資料刪除,或輸入 0 值!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title="請輸入整數" table:display="true">
            <text:p>1.不可輸入負數</text:p>
            <text:p>2.不可輸入小數(請四捨五入,進位到個位數)</text:p>
          </table:error-message>
        </table:content-validation>
        <table:content-validation table:name="val4" table:condition="of:cell-content-is-whole-number() and cell-content()=0">
          <table:help-message table:display="true"/>
          <table:error-message table:title="此格不可輸入任何資料" table:display="true">
            <text:p>遊覽車,沒有延人公里資料,</text:p>
            <text:p>請將資料刪除,或輸入 0 值!</text:p>
          </table:error-message>
        </table:content-validation>
        <table:content-validation table:name="val5" table:condition="of:cell-content-is-whole-number() and cell-content()=0">
          <table:help-message table:display="true"/>
          <table:error-message table:title="此格不可輸入任何資料" table:display="true">
            <text:p>市區公車,沒有延人公里資料,</text:p>
            <text:p>請將資料刪除,或輸入 0 值!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title="請輸入整數資料!" table:display="true">
            <text:p>1.請輸入整數</text:p>
            <text:p>2.不可有小數資料!</text:p>
          </table:error-message>
        </table:content-validation>
      </table:content-validations>
      <table:table table:name="Sheet1" table:style-name="ta1">
        <table:table-column table:style-name="co1" table:default-cell-style-name="ce73"/>
        <table:table-column table:style-name="co2" table:default-cell-style-name="ce87"/>
        <table:table-column table:style-name="co3" table:default-cell-style-name="ce1"/>
        <table:table-column table:style-name="co4" table:default-cell-style-name="ce75"/>
        <table:table-column table:style-name="co4" table:default-cell-style-name="ce76"/>
        <table:table-column table:style-name="co5" table:default-cell-style-name="ce77"/>
        <table:table-column table:style-name="co6" table:default-cell-style-name="ce78"/>
        <table:table-column table:style-name="co7" table:default-cell-style-name="ce79"/>
        <table:table-column table:style-name="co8" table:default-cell-style-name="ce78"/>
        <table:table-column table:style-name="co5" table:default-cell-style-name="ce80"/>
        <table:table-column table:style-name="co9" table:default-cell-style-name="ce8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92">
            <text:p>九十四年度營運成績統計表</text:p>
          </table:table-cell>
          <table:covered-table-cell table:number-columns-repeated="7"/>
          <table:table-cell office:value-type="string" table:style-name="ce4">
            <text:p>NO.1</text:p>
          </table:table-cell>
          <table:table-cell table:number-columns-repeated="16373" table:style-name="ce1"/>
        </table:table-row>
        <table:table-row table:style-name="ro2">
          <table:table-cell table:style-name="ce5">
            <draw:custom-shape svg:x="0in" svg:y="0.01042in" svg:width="0.28125in" svg:height="0.69792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>
            <draw:custom-shape svg:x="0in" svg:y="0.01042in" svg:width="0in" svg:height="0.6770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1.15625in" svg:height="0.69792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94">
            <text:p>類<text:span text:style-name="T3"><text:s text:c="14"/></text:span>別</text:p>
            <draw:custom-shape svg:x="0in" svg:y="0.01042in" svg:width="0in" svg:height="0.67708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96">
            <text:p>營業車數</text:p>
            <text:p><text:span text:style-name="T3">(</text:span>輛<text:span text:style-name="T3">)</text:span></text:p>
          </table:table-cell>
          <table:table-cell office:value-type="string" table:style-name="ce7">
            <text:p>營業路線</text:p>
          </table:table-cell>
          <table:table-cell office:value-type="string" table:number-columns-spanned="1" table:number-rows-spanned="3" table:style-name="ce98">
            <text:p>營<text:span text:style-name="T3"><text:s text:c="2"/></text:span>運<text:span text:style-name="T3"><text:s text:c="2"/></text:span>收<text:span text:style-name="T3"><text:s text:c="2"/></text:span>入</text:p>
            <text:p><text:span text:style-name="T3">(</text:span>元<text:span text:style-name="T3">)</text:span></text:p>
          </table:table-cell>
          <table:table-cell office:value-type="string" table:number-columns-spanned="1" table:number-rows-spanned="3" table:style-name="ce91">
            <text:p>行<text:span text:style-name="T3"><text:s/></text:span>車<text:span text:style-name="T3"><text:s/></text:span>次<text:span text:style-name="T3"><text:s/></text:span>數</text:p>
            <text:p><text:span text:style-name="T3">(</text:span>次<text:span text:style-name="T3">)</text:span></text:p>
          </table:table-cell>
          <table:table-cell office:value-type="string" table:number-columns-spanned="1" table:number-rows-spanned="3" table:style-name="ce90">
            <text:p>行<text:span text:style-name="T3"><text:s/></text:span>車<text:span text:style-name="T3"><text:s/></text:span>里<text:span text:style-name="T3"><text:s/></text:span>程</text:p>
            <text:p><text:span text:style-name="T3">(</text:span>公里<text:span text:style-name="T3">)</text:span></text:p>
          </table:table-cell>
          <table:table-cell office:value-type="string" table:number-columns-spanned="1" table:number-rows-spanned="3" table:style-name="ce91">
            <text:p>載<text:span text:style-name="T3"><text:s/></text:span>客<text:span text:style-name="T3"><text:s/></text:span>人<text:span text:style-name="T3"><text:s/></text:span>數</text:p>
            <text:p><text:span text:style-name="T3">(</text:span>人<text:span text:style-name="T3">)</text:span></text:p>
          </table:table-cell>
          <table:table-cell office:value-type="string" table:number-columns-spanned="1" table:number-rows-spanned="3" table:style-name="ce91">
            <text:p>延<text:span text:style-name="T3"><text:s text:c="2"/></text:span>人<text:span text:style-name="T3"><text:s text:c="2"/></text:span>公<text:span text:style-name="T3"><text:s text:c="2"/></text:span>里</text:p>
            <text:p><text:span text:style-name="T3">(</text:span>人公里<text:span text:style-name="T3">)<text:s text:c="5"/></text:span></text:p>
          </table:table-cell>
          <table:table-cell office:value-type="string" table:style-name="ce8">
            <text:p>每車公里載客人數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table:style-name="ce6"/>
          <table:covered-table-cell/>
          <table:covered-table-cell/>
          <table:table-cell office:value-type="string" table:style-name="ce7">
            <text:p>許可里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每班次平均載客人數<text:span text:style-name="T3"><text:s text:c="2"/></text:span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4">
          <table:table-cell table:style-name="ce5"/>
          <table:table-cell table:style-name="ce6"/>
          <table:covered-table-cell/>
          <table:covered-table-cell/>
          <table:table-cell office:value-type="string" table:style-name="ce11">
            <text:p>(<text:span text:style-name="T1">公里</text:span>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<text:span text:style-name="T1">市區公車</text:span>)</text:p>
          </table:table-cell>
          <table:table-cell table:number-columns-repeated="16373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3">
            <text:p>基隆市公車</text:p>
          </table:table-cell>
          <table:table-cell office:value-type="string" table:style-name="ce14">
            <text:p>市區公車</text:p>
          </table:table-cell>
          <table:table-cell office:value-type="float" office:value="148" table:content-validation-name="val6" table:style-name="ce15">
            <text:p>148</text:p>
          </table:table-cell>
          <table:table-cell office:value-type="float" office:value="43" table:style-name="ce16">
            <text:p>43.00</text:p>
          </table:table-cell>
          <table:table-cell office:value-type="float" office:value="215368633" table:style-name="ce17">
            <text:p>215,368,633.00</text:p>
          </table:table-cell>
          <table:table-cell office:value-type="float" office:value="763128" table:content-validation-name="val3" table:style-name="ce16">
            <text:p>763,128.00</text:p>
          </table:table-cell>
          <table:table-cell office:value-type="float" office:value="6542715" table:style-name="ce16">
            <text:p>6,542,715.00</text:p>
          </table:table-cell>
          <table:table-cell office:value-type="float" office:value="25800814" table:content-validation-name="val3" table:style-name="ce16">
            <text:p>25,800,814.00</text:p>
          </table:table-cell>
          <table:table-cell table:content-validation-name="val5" table:style-name="ce16"/>
          <table:table-cell office:value-type="float" office:value="33.809287563816291" table:formula="of:=[.I5]/[.G5]" table:style-name="ce18">
            <text:p>33.81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3">
            <text:p>基隆客運</text:p>
          </table:table-cell>
          <table:table-cell office:value-type="string" table:style-name="ce14">
            <text:p>國道客運</text:p>
          </table:table-cell>
          <table:table-cell office:value-type="float" office:value="41" table:content-validation-name="val6" table:style-name="ce19">
            <text:p>41</text:p>
          </table:table-cell>
          <table:table-cell office:value-type="float" office:value="153.9" table:style-name="ce16">
            <text:p>153.90</text:p>
          </table:table-cell>
          <table:table-cell office:value-type="float" office:value="63658782" table:style-name="ce16">
            <text:p>63,658,782.00</text:p>
          </table:table-cell>
          <table:table-cell office:value-type="float" office:value="80533" table:content-validation-name="val3" table:style-name="ce16">
            <text:p>80,533.00</text:p>
          </table:table-cell>
          <table:table-cell office:value-type="float" office:value="3011605.5" table:style-name="ce16">
            <text:p>3,011,605.50</text:p>
          </table:table-cell>
          <table:table-cell office:value-type="float" office:value="1037376" table:content-validation-name="val3" table:style-name="ce16">
            <text:p>1,037,376.00</text:p>
          </table:table-cell>
          <table:table-cell office:value-type="float" office:value="38388641.600000001" table:style-name="ce16">
            <text:p>38,388,641.60</text:p>
          </table:table-cell>
          <table:table-cell office:value-type="float" office:value="12.74690247444428" table:formula="of:=[.J6]/[.H6]" table:style-name="ce18">
            <text:p>12.75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基隆客運</text:p>
          </table:table-cell>
          <table:table-cell office:value-type="string" table:style-name="ce20">
            <text:p>一般公路客運</text:p>
          </table:table-cell>
          <table:table-cell office:value-type="float" office:value="166" table:content-validation-name="val6" table:style-name="ce19">
            <text:p>166</text:p>
          </table:table-cell>
          <table:table-cell office:value-type="float" office:value="493.2" table:style-name="ce16">
            <text:p>493.20</text:p>
          </table:table-cell>
          <table:table-cell office:value-type="float" office:value="219296685" table:style-name="ce16">
            <text:p>219,296,685.00</text:p>
          </table:table-cell>
          <table:table-cell office:value-type="float" office:value="408732" table:content-validation-name="val3" table:style-name="ce16">
            <text:p>408,732.00</text:p>
          </table:table-cell>
          <table:table-cell office:value-type="float" office:value="9914882.8000000007" table:style-name="ce16">
            <text:p>9,914,882.80</text:p>
          </table:table-cell>
          <table:table-cell office:value-type="float" office:value="10495814" table:content-validation-name="val3" table:style-name="ce16">
            <text:p>10,495,814.00</text:p>
          </table:table-cell>
          <table:table-cell office:value-type="float" office:value="94052512.599999994" table:style-name="ce16">
            <text:p>94,052,512.60</text:p>
          </table:table-cell>
          <table:table-cell office:value-type="float" office:value="9.4859933795687414" table:formula="of:=[.J7]/[.H7]" table:style-name="ce18">
            <text:p>9.49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基隆客運</text:p>
          </table:table-cell>
          <table:table-cell office:value-type="string" table:style-name="ce14">
            <text:p>市區公車</text:p>
          </table:table-cell>
          <table:table-cell office:value-type="float" office:value="5" table:content-validation-name="val6" table:style-name="ce19">
            <text:p>5</text:p>
          </table:table-cell>
          <table:table-cell office:value-type="float" office:value="47.1" table:style-name="ce16">
            <text:p>47.10</text:p>
          </table:table-cell>
          <table:table-cell office:value-type="float" office:value="9879059" table:style-name="ce16">
            <text:p>9,879,059.00</text:p>
          </table:table-cell>
          <table:table-cell office:value-type="float" office:value="38181" table:content-validation-name="val3" table:style-name="ce16">
            <text:p>38,181.00</text:p>
          </table:table-cell>
          <table:table-cell office:value-type="float" office:value="270567" table:style-name="ce16">
            <text:p>270,567.00</text:p>
          </table:table-cell>
          <table:table-cell office:value-type="float" office:value="428934" table:content-validation-name="val3" table:style-name="ce16">
            <text:p>428,934.00</text:p>
          </table:table-cell>
          <table:table-cell table:content-validation-name="val5" table:style-name="ce16"/>
          <table:table-cell office:value-type="float" office:value="11.234226447709593" table:formula="of:=[.I8]/[.G8]" table:style-name="ce18">
            <text:p>11.23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3">
            <text:p>大都會客運</text:p>
          </table:table-cell>
          <table:table-cell office:value-type="string" table:style-name="ce14">
            <text:p>市區公車</text:p>
          </table:table-cell>
          <table:table-cell office:value-type="float" office:value="793" table:content-validation-name="val6" table:style-name="ce15">
            <text:p>793</text:p>
          </table:table-cell>
          <table:table-cell office:value-type="float" office:value="1668.9" table:style-name="ce16">
            <text:p>1,668.90</text:p>
          </table:table-cell>
          <table:table-cell office:value-type="float" office:value="1780771972" table:style-name="ce16">
            <text:p>1,780,771,972.00</text:p>
          </table:table-cell>
          <table:table-cell office:value-type="float" office:value="4037725" table:style-name="ce16">
            <text:p>4,037,725.00</text:p>
          </table:table-cell>
          <table:table-cell office:value-type="float" office:value="46589678" table:style-name="ce16">
            <text:p>46,589,678.00</text:p>
          </table:table-cell>
          <table:table-cell office:value-type="float" office:value="124397874" table:content-validation-name="val3" table:style-name="ce16">
            <text:p>124,397,874.00</text:p>
          </table:table-cell>
          <table:table-cell table:content-validation-name="val5" table:style-name="ce21"/>
          <table:table-cell office:value-type="float" office:value="30.808902042610629" table:formula="of:=[.I9]/[.G9]" table:style-name="ce22">
            <text:p>30.81</text:p>
          </table:table-cell>
          <table:table-cell table:number-columns-repeated="16373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3">
            <text:p>國光客運</text:p>
          </table:table-cell>
          <table:table-cell office:value-type="string" table:style-name="ce14">
            <text:p>國道客運</text:p>
          </table:table-cell>
          <table:table-cell office:value-type="float" office:value="744" table:content-validation-name="val6" table:style-name="ce15">
            <text:p>744</text:p>
          </table:table-cell>
          <table:table-cell office:value-type="float" office:value="7591.7" table:style-name="ce16">
            <text:p>7,591.70</text:p>
          </table:table-cell>
          <table:table-cell office:value-type="float" office:value="2661024853" table:style-name="ce16">
            <text:p>2,661,024,853.00</text:p>
          </table:table-cell>
          <table:table-cell office:value-type="float" office:value="1269442" table:content-validation-name="val3" table:style-name="ce16">
            <text:p>1,269,442.00</text:p>
          </table:table-cell>
          <table:table-cell office:value-type="float" office:value="122631679" table:style-name="ce16">
            <text:p>122,631,679.00</text:p>
          </table:table-cell>
          <table:table-cell office:value-type="float" office:value="25954236" table:content-validation-name="val3" table:style-name="ce16">
            <text:p>25,954,236.00</text:p>
          </table:table-cell>
          <table:table-cell office:value-type="float" office:value="2090515165" table:style-name="ce16">
            <text:p>2,090,515,165.00</text:p>
          </table:table-cell>
          <table:table-cell office:value-type="float" office:value="17.047105462855157" table:formula="of:=[.J10]/[.H10]" table:style-name="ce18">
            <text:p>17.05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國光客運</text:p>
          </table:table-cell>
          <table:table-cell office:value-type="string" table:style-name="ce20">
            <text:p>一般公路客運</text:p>
          </table:table-cell>
          <table:table-cell office:value-type="float" office:value="139" table:content-validation-name="val6" table:style-name="ce15">
            <text:p>139</text:p>
          </table:table-cell>
          <table:table-cell office:value-type="float" office:value="2569.8000000000002" table:style-name="ce16">
            <text:p>2,569.80</text:p>
          </table:table-cell>
          <table:table-cell office:value-type="float" office:value="173298421" table:style-name="ce16">
            <text:p>173,298,421.00</text:p>
          </table:table-cell>
          <table:table-cell office:value-type="float" office:value="246934" table:content-validation-name="val3" table:style-name="ce16">
            <text:p>246,934.00</text:p>
          </table:table-cell>
          <table:table-cell office:value-type="float" office:value="9547007" table:style-name="ce16">
            <text:p>9,547,007.00</text:p>
          </table:table-cell>
          <table:table-cell office:value-type="float" office:value="4885313" table:content-validation-name="val3" table:style-name="ce16">
            <text:p>4,885,313.00</text:p>
          </table:table-cell>
          <table:table-cell office:value-type="float" office:value="89228472" table:style-name="ce16">
            <text:p>89,228,472.00</text:p>
          </table:table-cell>
          <table:table-cell office:value-type="float" office:value="9.346224633542219" table:formula="of:=[.J11]/[.H11]" table:style-name="ce18">
            <text:p>9.35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國光客運</text:p>
          </table:table-cell>
          <table:table-cell office:value-type="string" table:style-name="ce14">
            <text:p>遊覽車</text:p>
          </table:table-cell>
          <table:table-cell office:value-type="float" office:value="10" table:content-validation-name="val6" table:style-name="ce19">
            <text:p>10</text:p>
          </table:table-cell>
          <table:table-cell table:content-validation-name="val2" table:style-name="ce16">
            <draw:custom-shape svg:x="0in" svg:y="0.01042in" svg:width="0.89583in" svg:height="0.22917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58675" table:style-name="ce16">
            <text:p>1,758,675.00</text:p>
          </table:table-cell>
          <table:table-cell office:value-type="float" office:value="803" table:content-validation-name="val3" table:style-name="ce16">
            <text:p>803.00</text:p>
          </table:table-cell>
          <table:table-cell office:value-type="float" office:value="57140" table:style-name="ce16">
            <text:p>57,140.00</text:p>
          </table:table-cell>
          <table:table-cell office:value-type="float" office:value="20316" table:content-validation-name="val3" table:style-name="ce16">
            <text:p>20,316.00</text:p>
          </table:table-cell>
          <table:table-cell table:content-validation-name="val4" table:style-name="ce16"/>
          <table:table-cell table:content-validation-name="val1" table:style-name="ce18">
            <draw:custom-shape svg:x="0in" svg:y="0.01042in" svg:width="1.72917in" svg:height="0.21875in" draw:z-index="64" draw:id="id63" draw:style-name="a6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3">
            <text:p>欣欣客運</text:p>
          </table:table-cell>
          <table:table-cell office:value-type="string" table:style-name="ce14">
            <text:p>市區公車</text:p>
          </table:table-cell>
          <table:table-cell office:value-type="float" office:value="402" table:content-validation-name="val6" table:style-name="ce19">
            <text:p>402</text:p>
          </table:table-cell>
          <table:table-cell office:value-type="float" office:value="671" table:style-name="ce16">
            <text:p>671.00</text:p>
          </table:table-cell>
          <table:table-cell office:value-type="float" office:value="872752299" table:style-name="ce16">
            <text:p>872,752,299.00</text:p>
          </table:table-cell>
          <table:table-cell office:value-type="float" office:value="2776142" table:content-validation-name="val3" table:style-name="ce16">
            <text:p>2,776,142.00</text:p>
          </table:table-cell>
          <table:table-cell office:value-type="float" office:value="26069753.100000001" table:style-name="ce16">
            <text:p>26,069,753.10</text:p>
          </table:table-cell>
          <table:table-cell office:value-type="float" office:value="58335747" table:content-validation-name="val3" table:style-name="ce16">
            <text:p>58,335,747.00</text:p>
          </table:table-cell>
          <table:table-cell table:content-validation-name="val5" table:style-name="ce16"/>
          <table:table-cell office:value-type="float" office:value="21.013243198654823" table:formula="of:=[.I13]/[.G13]" table:style-name="ce22">
            <text:p>21.01</text:p>
          </table:table-cell>
          <table:table-cell table:number-columns-repeated="16373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3">
            <text:p>大南汽車</text:p>
          </table:table-cell>
          <table:table-cell office:value-type="string" table:style-name="ce14">
            <text:p>市區公車</text:p>
          </table:table-cell>
          <table:table-cell office:value-type="float" office:value="241" table:content-validation-name="val6" table:style-name="ce15">
            <text:p>241</text:p>
          </table:table-cell>
          <table:table-cell office:value-type="float" office:value="795.4" table:style-name="ce16">
            <text:p>795.40</text:p>
          </table:table-cell>
          <table:table-cell office:value-type="float" office:value="561744629" table:style-name="ce16">
            <text:p>561,744,629.00</text:p>
          </table:table-cell>
          <table:table-cell office:value-type="float" office:value="1499438" table:content-validation-name="val3" table:style-name="ce16">
            <text:p>1,499,438.00</text:p>
          </table:table-cell>
          <table:table-cell office:value-type="float" office:value="14879324.4" table:style-name="ce16">
            <text:p>14,879,324.40</text:p>
          </table:table-cell>
          <table:table-cell office:value-type="float" office:value="35173496" table:content-validation-name="val3" table:style-name="ce16">
            <text:p>35,173,496.00</text:p>
          </table:table-cell>
          <table:table-cell table:content-validation-name="val5" table:style-name="ce16"/>
          <table:table-cell office:value-type="float" office:value="23.457786183890232" table:formula="of:=[.I14]/[.G14]" table:style-name="ce18">
            <text:p>23.46</text:p>
          </table:table-cell>
          <table:table-cell table:number-columns-repeated="16373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3">
            <text:p>大有巴士</text:p>
          </table:table-cell>
          <table:table-cell office:value-type="string" table:style-name="ce14">
            <text:p>國道客運</text:p>
          </table:table-cell>
          <table:table-cell office:value-type="float" office:value="56" table:content-validation-name="val6" table:style-name="ce15">
            <text:p>56</text:p>
          </table:table-cell>
          <table:table-cell office:value-type="float" office:value="310.69" table:style-name="ce16">
            <text:p>310.69</text:p>
          </table:table-cell>
          <table:table-cell office:value-type="float" office:value="135463095" table:style-name="ce23">
            <text:p>135,463,095.00</text:p>
          </table:table-cell>
          <table:table-cell office:value-type="float" office:value="152454" table:content-validation-name="val3" table:style-name="ce23">
            <text:p>152,454.00</text:p>
          </table:table-cell>
          <table:table-cell office:value-type="float" office:value="9238533" table:style-name="ce23">
            <text:p>9,238,533.00</text:p>
          </table:table-cell>
          <table:table-cell office:value-type="float" office:value="966281" table:content-validation-name="val3" table:style-name="ce23">
            <text:p>966,281.00</text:p>
          </table:table-cell>
          <table:table-cell office:value-type="float" office:value="65247493" table:style-name="ce23">
            <text:p>65,247,493.00</text:p>
          </table:table-cell>
          <table:table-cell office:value-type="float" office:value="7.0625382839461635" table:formula="of:=[.J15]/[.H15]" table:style-name="ce24">
            <text:p>7.06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大有巴士</text:p>
          </table:table-cell>
          <table:table-cell office:value-type="string" table:style-name="ce14">
            <text:p>市區公車</text:p>
          </table:table-cell>
          <table:table-cell office:value-type="float" office:value="215" table:content-validation-name="val6" table:style-name="ce19">
            <text:p>215</text:p>
          </table:table-cell>
          <table:table-cell office:value-type="float" office:value="389.9" table:style-name="ce16">
            <text:p>389.90</text:p>
          </table:table-cell>
          <table:table-cell office:value-type="float" office:value="511545936" table:style-name="ce23">
            <text:p>511,545,936.00</text:p>
          </table:table-cell>
          <table:table-cell office:value-type="float" office:value="1631148" table:content-validation-name="val3" table:style-name="ce23">
            <text:p>1,631,148.00</text:p>
          </table:table-cell>
          <table:table-cell office:value-type="float" office:value="15578382" table:content-validation-name="val3" table:style-name="ce23">
            <text:p>15,578,382.00</text:p>
          </table:table-cell>
          <table:table-cell office:value-type="float" office:value="34192091" table:content-validation-name="val3" table:style-name="ce23">
            <text:p>34,192,091.00</text:p>
          </table:table-cell>
          <table:table-cell table:style-name="ce16"/>
          <table:table-cell office:value-type="float" office:value="20.961979538337417" table:formula="of:=[.I16]/[.G16]" table:style-name="ce18">
            <text:p>20.9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13">
            <text:p>福和客運</text:p>
          </table:table-cell>
          <table:table-cell office:value-type="string" table:style-name="ce14">
            <text:p>國道客運</text:p>
          </table:table-cell>
          <table:table-cell office:value-type="float" office:value="37" table:content-validation-name="val6" table:style-name="ce15">
            <text:p>37</text:p>
          </table:table-cell>
          <table:table-cell office:value-type="float" office:value="90.8" table:style-name="ce16">
            <text:p>90.80</text:p>
          </table:table-cell>
          <table:table-cell office:value-type="float" office:value="82062041" table:style-name="ce16">
            <text:p>82,062,041.00</text:p>
          </table:table-cell>
          <table:table-cell office:value-type="float" office:value="119630" table:content-validation-name="val3" table:style-name="ce16">
            <text:p>119,630.00</text:p>
          </table:table-cell>
          <table:table-cell office:value-type="float" office:value="5064587" table:style-name="ce16">
            <text:p>5,064,587.00</text:p>
          </table:table-cell>
          <table:table-cell office:value-type="float" office:value="1636933" table:content-validation-name="val3" table:style-name="ce16">
            <text:p>1,636,933.00</text:p>
          </table:table-cell>
          <table:table-cell office:value-type="float" office:value="37474783" table:content-validation-name="val5" table:style-name="ce23">
            <text:p>37,474,783.00</text:p>
          </table:table-cell>
          <table:table-cell office:value-type="float" office:value="7.3993759017270309" table:formula="of:=[.J17]/[.H17]" table:style-name="ce24">
            <text:p>7.4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福和客運</text:p>
          </table:table-cell>
          <table:table-cell office:value-type="string" table:style-name="ce20">
            <text:p>一般公路客運</text:p>
          </table:table-cell>
          <table:table-cell office:value-type="float" office:value="38" table:content-validation-name="val6" table:style-name="ce15">
            <text:p>38</text:p>
          </table:table-cell>
          <table:table-cell office:value-type="float" office:value="151.6" table:style-name="ce16">
            <text:p>151.60</text:p>
          </table:table-cell>
          <table:table-cell office:value-type="float" office:value="48809351" table:style-name="ce16">
            <text:p>48,809,351.00</text:p>
          </table:table-cell>
          <table:table-cell office:value-type="float" office:value="90326" table:content-validation-name="val3" table:style-name="ce16">
            <text:p>90,326.00</text:p>
          </table:table-cell>
          <table:table-cell office:value-type="float" office:value="4227027" table:style-name="ce16">
            <text:p>4,227,027.00</text:p>
          </table:table-cell>
          <table:table-cell office:value-type="float" office:value="2534898" table:content-validation-name="val3" table:style-name="ce16">
            <text:p>2,534,898.00</text:p>
          </table:table-cell>
          <table:table-cell office:value-type="float" office:value="40739391" table:style-name="ce16">
            <text:p>40,739,391.00</text:p>
          </table:table-cell>
          <table:table-cell office:value-type="float" office:value="9.6378355283749073" table:formula="of:=[.J18]/[.H18]" table:style-name="ce24">
            <text:p>9.6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福和客運</text:p>
          </table:table-cell>
          <table:table-cell office:value-type="string" table:style-name="ce14">
            <text:p>市區公車</text:p>
          </table:table-cell>
          <table:table-cell office:value-type="float" office:value="10" table:content-validation-name="val6" table:style-name="ce15">
            <text:p>10</text:p>
          </table:table-cell>
          <table:table-cell office:value-type="float" office:value="44" table:style-name="ce16">
            <text:p>44.00</text:p>
          </table:table-cell>
          <table:table-cell office:value-type="float" office:value="14655438" table:style-name="ce16">
            <text:p>14,655,438.00</text:p>
          </table:table-cell>
          <table:table-cell office:value-type="float" office:value="148472" table:content-validation-name="val3" table:style-name="ce16">
            <text:p>148,472.00</text:p>
          </table:table-cell>
          <table:table-cell office:value-type="float" office:value="1012812" table:style-name="ce16">
            <text:p>1,012,812.00</text:p>
          </table:table-cell>
          <table:table-cell office:value-type="float" office:value="988334" table:content-validation-name="val3" table:style-name="ce16">
            <text:p>988,334.00</text:p>
          </table:table-cell>
          <table:table-cell table:content-validation-name="val5" table:style-name="ce16"/>
          <table:table-cell office:value-type="float" office:value="6.6567029473570773" table:formula="of:=[.I19]/[.G19]" table:style-name="ce22">
            <text:p>6.66</text:p>
          </table:table-cell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3">
            <text:p>中興巴士</text:p>
          </table:table-cell>
          <table:table-cell office:value-type="string" table:style-name="ce14">
            <text:p>國道客運</text:p>
          </table:table-cell>
          <table:table-cell office:value-type="float" office:value="26" table:content-validation-name="val6" table:style-name="ce15">
            <text:p>26</text:p>
          </table:table-cell>
          <table:table-cell office:value-type="float" office:value="86.1" table:style-name="ce16">
            <text:p>86.10</text:p>
          </table:table-cell>
          <table:table-cell office:value-type="float" office:value="30872391" table:style-name="ce16">
            <text:p>30,872,391.00</text:p>
          </table:table-cell>
          <table:table-cell office:value-type="float" office:value="33597" table:content-validation-name="val3" table:style-name="ce16">
            <text:p>33,597.00</text:p>
          </table:table-cell>
          <table:table-cell office:value-type="float" office:value="1462457.5" table:style-name="ce16">
            <text:p>1,462,457.50</text:p>
          </table:table-cell>
          <table:table-cell office:value-type="float" office:value="462603" table:content-validation-name="val3" table:style-name="ce17">
            <text:p>462,603.00</text:p>
          </table:table-cell>
          <table:table-cell office:value-type="float" office:value="20198410.100000001" table:style-name="ce16">
            <text:p>20,198,410.10</text:p>
          </table:table-cell>
          <table:table-cell office:value-type="float" office:value="13.811280054292178" table:formula="of:=[.J20]/[.H20]" table:style-name="ce18">
            <text:p>13.8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中興巴士</text:p>
          </table:table-cell>
          <table:table-cell office:value-type="string" table:style-name="ce20">
            <text:p>一般公路客運</text:p>
          </table:table-cell>
          <table:table-cell office:value-type="float" office:value="5" table:content-validation-name="val6" table:style-name="ce15">
            <text:p>5</text:p>
          </table:table-cell>
          <table:table-cell office:value-type="float" office:value="88.3" table:style-name="ce16">
            <text:p>88.30</text:p>
          </table:table-cell>
          <table:table-cell office:value-type="float" office:value="6120622" table:style-name="ce16">
            <text:p>6,120,622.00</text:p>
          </table:table-cell>
          <table:table-cell office:value-type="float" office:value="7502" table:content-validation-name="val3" table:style-name="ce16">
            <text:p>7,502.00</text:p>
          </table:table-cell>
          <table:table-cell office:value-type="float" office:value="317800.8" table:style-name="ce16">
            <text:p>317,800.80</text:p>
          </table:table-cell>
          <table:table-cell office:value-type="float" office:value="344860" table:content-validation-name="val3" table:style-name="ce23">
            <text:p>344,860.00</text:p>
          </table:table-cell>
          <table:table-cell office:value-type="float" office:value="2448248.7999999998" table:style-name="ce21">
            <text:p>2,448,248.80</text:p>
          </table:table-cell>
          <table:table-cell office:value-type="float" office:value="7.7037213248047198" table:formula="of:=[.J21]/[.H21]" table:style-name="ce18">
            <text:p>7.7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中興巴士</text:p>
          </table:table-cell>
          <table:table-cell office:value-type="string" table:style-name="ce14">
            <text:p>市區公車</text:p>
          </table:table-cell>
          <table:table-cell office:value-type="float" office:value="250" table:content-validation-name="val6" table:style-name="ce15">
            <text:p>250</text:p>
          </table:table-cell>
          <table:table-cell office:value-type="float" office:value="425" table:style-name="ce16">
            <text:p>425.00</text:p>
          </table:table-cell>
          <table:table-cell office:value-type="float" office:value="472967644" table:style-name="ce16">
            <text:p>472,967,644.00</text:p>
          </table:table-cell>
          <table:table-cell office:value-type="float" office:value="818712" table:content-validation-name="val3" table:style-name="ce16">
            <text:p>818,712.00</text:p>
          </table:table-cell>
          <table:table-cell office:value-type="float" office:value="12593731.399999999" table:style-name="ce16">
            <text:p>12,593,731.40</text:p>
          </table:table-cell>
          <table:table-cell office:value-type="float" office:value="31792904" table:content-validation-name="val3" table:style-name="ce17">
            <text:p>31,792,904.00</text:p>
          </table:table-cell>
          <table:table-cell table:content-validation-name="val5" table:style-name="ce16"/>
          <table:table-cell office:value-type="float" office:value="38.832830103870471" table:formula="of:=[.I22]/[.G22]" table:style-name="ce16">
            <text:p>38.83</text:p>
          </table:table-cell>
          <table:table-cell table:number-columns-repeated="16373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13">
            <text:p>指南客運</text:p>
          </table:table-cell>
          <table:table-cell office:value-type="string" table:style-name="ce14">
            <text:p>國道客運</text:p>
          </table:table-cell>
          <table:table-cell office:value-type="float" office:value="11" table:content-validation-name="val6" table:style-name="ce15">
            <text:p>11</text:p>
          </table:table-cell>
          <table:table-cell office:value-type="float" office:value="49.35" table:style-name="ce16">
            <text:p>49.35</text:p>
          </table:table-cell>
          <table:table-cell office:value-type="float" office:value="10764127" table:style-name="ce16">
            <text:p>10,764,127.00</text:p>
          </table:table-cell>
          <table:table-cell office:value-type="float" office:value="22224" table:content-validation-name="val3" table:style-name="ce16">
            <text:p>22,224.00</text:p>
          </table:table-cell>
          <table:table-cell office:value-type="float" office:value="1096754.3999999999" table:style-name="ce16">
            <text:p>1,096,754.40</text:p>
          </table:table-cell>
          <table:table-cell office:value-type="float" office:value="150973" table:content-validation-name="val3" table:style-name="ce17">
            <text:p>150,973.00</text:p>
          </table:table-cell>
          <table:table-cell office:value-type="float" office:value="7450496.7999999998" table:style-name="ce17">
            <text:p>7,450,496.80</text:p>
          </table:table-cell>
          <table:table-cell office:value-type="float" office:value="6.7932226212176587" table:formula="of:=[.J23]/[.H23]" table:style-name="ce17">
            <text:p>6.7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指南客運</text:p>
          </table:table-cell>
          <table:table-cell office:value-type="string" table:style-name="ce20">
            <text:p>一般公路客運</text:p>
          </table:table-cell>
          <table:table-cell office:value-type="float" office:value="171" table:content-validation-name="val6" table:style-name="ce15">
            <text:p>171</text:p>
          </table:table-cell>
          <table:table-cell office:value-type="float" office:value="493.5" table:style-name="ce16">
            <text:p>493.50</text:p>
          </table:table-cell>
          <table:table-cell office:value-type="float" office:value="134763387" table:style-name="ce16">
            <text:p>134,763,387.00</text:p>
          </table:table-cell>
          <table:table-cell office:value-type="float" office:value="231519" table:content-validation-name="val3" table:style-name="ce16">
            <text:p>231,519.00</text:p>
          </table:table-cell>
          <table:table-cell office:value-type="float" office:value="5913030.0999999996" table:style-name="ce16">
            <text:p>5,913,030.10</text:p>
          </table:table-cell>
          <table:table-cell office:value-type="float" office:value="7160340" table:content-validation-name="val3" table:style-name="ce23">
            <text:p>7,160,340.00</text:p>
          </table:table-cell>
          <table:table-cell office:value-type="float" office:value="53733413.799999997" table:style-name="ce23">
            <text:p>53,733,413.80</text:p>
          </table:table-cell>
          <table:table-cell office:value-type="float" office:value="9.0872890702856388" table:formula="of:=[.J24]/[.H24]" table:style-name="ce17">
            <text:p>9.0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指南客運</text:p>
          </table:table-cell>
          <table:table-cell office:value-type="string" table:style-name="ce14">
            <text:p>市區公車</text:p>
          </table:table-cell>
          <table:table-cell office:value-type="float" office:value="271" table:content-validation-name="val6" table:style-name="ce15">
            <text:p>271</text:p>
          </table:table-cell>
          <table:table-cell office:value-type="float" office:value="410.6" table:style-name="ce16">
            <text:p>410.60</text:p>
          </table:table-cell>
          <table:table-cell office:value-type="float" office:value="529151471" table:style-name="ce16">
            <text:p>529,151,471.00</text:p>
          </table:table-cell>
          <table:table-cell office:value-type="float" office:value="815328" table:content-validation-name="val3" table:style-name="ce16">
            <text:p>815,328.00</text:p>
          </table:table-cell>
          <table:table-cell office:value-type="float" office:value="15005351.800000001" table:style-name="ce16">
            <text:p>15,005,351.80</text:p>
          </table:table-cell>
          <table:table-cell office:value-type="float" office:value="35799091" table:content-validation-name="val3" table:style-name="ce17">
            <text:p>35,799,091.00</text:p>
          </table:table-cell>
          <table:table-cell table:content-validation-name="val5" table:style-name="ce16"/>
          <table:table-cell office:value-type="float" office:value="43.907594244279601" table:formula="of:=[.I25]/[.G25]" table:style-name="ce17">
            <text:p>43.91</text:p>
          </table:table-cell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3">
            <text:p>光華巴士</text:p>
          </table:table-cell>
          <table:table-cell office:value-type="string" table:style-name="ce14">
            <text:p>國道客運</text:p>
          </table:table-cell>
          <table:table-cell office:value-type="float" office:value="8" table:content-validation-name="val6" table:style-name="ce15">
            <text:p>8</text:p>
          </table:table-cell>
          <table:table-cell office:value-type="float" office:value="31.56" table:style-name="ce16">
            <text:p>31.56</text:p>
          </table:table-cell>
          <table:table-cell office:value-type="float" office:value="15961772" table:style-name="ce16">
            <text:p>15,961,772.00</text:p>
          </table:table-cell>
          <table:table-cell office:value-type="float" office:value="24528" table:content-validation-name="val3" table:style-name="ce16">
            <text:p>24,528.00</text:p>
          </table:table-cell>
          <table:table-cell office:value-type="float" office:value="764541.2" table:style-name="ce16">
            <text:p>764,541.20</text:p>
          </table:table-cell>
          <table:table-cell office:value-type="float" office:value="442430" table:content-validation-name="val3" table:style-name="ce17">
            <text:p>442,430.00</text:p>
          </table:table-cell>
          <table:table-cell office:value-type="float" office:value="13956961.1" table:style-name="ce16">
            <text:p>13,956,961.10</text:p>
          </table:table-cell>
          <table:table-cell office:value-type="float" office:value="18.255342027349215" table:formula="of:=[.J26]/[.H26]" table:style-name="ce18">
            <text:p>18.2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光華巴士</text:p>
          </table:table-cell>
          <table:table-cell office:value-type="string" table:style-name="ce14">
            <text:p>市區公車</text:p>
          </table:table-cell>
          <table:table-cell office:value-type="float" office:value="264" table:content-validation-name="val6" table:style-name="ce15">
            <text:p>264</text:p>
          </table:table-cell>
          <table:table-cell office:value-type="float" office:value="407.07" table:style-name="ce16">
            <text:p>407.07</text:p>
          </table:table-cell>
          <table:table-cell office:value-type="float" office:value="445565818" table:style-name="ce16">
            <text:p>445,565,818.00</text:p>
          </table:table-cell>
          <table:table-cell office:value-type="float" office:value="1000396" table:content-validation-name="val3" table:style-name="ce16">
            <text:p>1,000,396.00</text:p>
          </table:table-cell>
          <table:table-cell office:value-type="float" office:value="13562928.800000001" table:style-name="ce16">
            <text:p>13,562,928.80</text:p>
          </table:table-cell>
          <table:table-cell office:value-type="float" office:value="29838897" table:content-validation-name="val3" table:style-name="ce17">
            <text:p>29,838,897.00</text:p>
          </table:table-cell>
          <table:table-cell table:content-validation-name="val5" table:style-name="ce16"/>
          <table:table-cell office:value-type="float" office:value="29.827085474152234" table:formula="of:=[.I27]/[.G27]" table:style-name="ce18">
            <text:p>29.83</text:p>
          </table:table-cell>
          <table:table-cell table:number-columns-repeated="1637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3">
            <text:p>欣和客運</text:p>
          </table:table-cell>
          <table:table-cell office:value-type="string" table:style-name="ce20">
            <text:p>一般公路客運</text:p>
          </table:table-cell>
          <table:table-cell office:value-type="float" office:value="40" table:content-validation-name="val6" table:style-name="ce15">
            <text:p>40</text:p>
          </table:table-cell>
          <table:table-cell office:value-type="float" office:value="56.7" table:style-name="ce16">
            <text:p>56.70</text:p>
          </table:table-cell>
          <table:table-cell office:value-type="float" office:value="14460814" table:style-name="ce16">
            <text:p>14,460,814.00</text:p>
          </table:table-cell>
          <table:table-cell office:value-type="float" office:value="39814" table:content-validation-name="val3" table:style-name="ce16">
            <text:p>39,814.00</text:p>
          </table:table-cell>
          <table:table-cell office:value-type="float" office:value="677793.8" table:style-name="ce16">
            <text:p>677,793.80</text:p>
          </table:table-cell>
          <table:table-cell office:value-type="float" office:value="822250" table:content-validation-name="val3" table:style-name="ce23">
            <text:p>822,250.00</text:p>
          </table:table-cell>
          <table:table-cell office:value-type="float" office:value="5658213" table:style-name="ce21">
            <text:p>5,658,213.00</text:p>
          </table:table-cell>
          <table:table-cell office:value-type="float" office:value="8.3479857738444938" table:formula="of:=[.J28]/[.H28]" table:style-name="ce18">
            <text:p>8.3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欣和客運</text:p>
          </table:table-cell>
          <table:table-cell office:value-type="string" table:style-name="ce14">
            <text:p>市區公車</text:p>
          </table:table-cell>
          <table:table-cell office:value-type="float" office:value="40" table:content-validation-name="val6" table:style-name="ce15">
            <text:p>40</text:p>
          </table:table-cell>
          <table:table-cell office:value-type="float" office:value="86.35" table:style-name="ce16">
            <text:p>86.35</text:p>
          </table:table-cell>
          <table:table-cell office:value-type="float" office:value="56767995" table:style-name="ce16">
            <text:p>56,767,995.00</text:p>
          </table:table-cell>
          <table:table-cell office:value-type="float" office:value="143146" table:content-validation-name="val3" table:style-name="ce16">
            <text:p>143,146.00</text:p>
          </table:table-cell>
          <table:table-cell office:value-type="float" office:value="2308382" table:style-name="ce16">
            <text:p>2,308,382.00</text:p>
          </table:table-cell>
          <table:table-cell office:value-type="float" office:value="3910114" table:content-validation-name="val3" table:style-name="ce17">
            <text:p>3,910,114.00</text:p>
          </table:table-cell>
          <table:table-cell table:content-validation-name="val5" table:style-name="ce16"/>
          <table:table-cell office:value-type="float" office:value="27.315565925698237" table:formula="of:=[.I29]/[.G29]" table:style-name="ce18">
            <text:p>27.32</text:p>
          </table:table-cell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13">
            <text:p>淡水客運</text:p>
          </table:table-cell>
          <table:table-cell office:value-type="string" table:style-name="ce20">
            <text:p>一般公路客運</text:p>
          </table:table-cell>
          <table:table-cell office:value-type="float" office:value="47" table:content-validation-name="val6" table:style-name="ce19">
            <text:p>47</text:p>
          </table:table-cell>
          <table:table-cell office:value-type="float" office:value="652.79999999999995" table:style-name="ce16">
            <text:p>652.80</text:p>
          </table:table-cell>
          <table:table-cell office:value-type="float" office:value="97734668" table:style-name="ce16">
            <text:p>97,734,668.00</text:p>
          </table:table-cell>
          <table:table-cell office:value-type="float" office:value="224800" table:content-validation-name="val3" table:style-name="ce16">
            <text:p>224,800.00</text:p>
          </table:table-cell>
          <table:table-cell office:value-type="float" office:value="4543020" table:style-name="ce16">
            <text:p>4,543,020.00</text:p>
          </table:table-cell>
          <table:table-cell office:value-type="float" office:value="5557809" table:content-validation-name="val3" table:style-name="ce23">
            <text:p>5,557,809.00</text:p>
          </table:table-cell>
          <table:table-cell office:value-type="float" office:value="38656741.079999998" table:style-name="ce21">
            <text:p>38,656,741.08</text:p>
          </table:table-cell>
          <table:table-cell office:value-type="float" office:value="8.509040479680916" table:formula="of:=[.J30]/[.H30]" table:style-name="ce18">
            <text:p>8.5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淡水客運</text:p>
          </table:table-cell>
          <table:table-cell office:value-type="string" table:style-name="ce14">
            <text:p>市區公車</text:p>
          </table:table-cell>
          <table:table-cell office:value-type="float" office:value="55" table:content-validation-name="val6" table:style-name="ce19">
            <text:p>55</text:p>
          </table:table-cell>
          <table:table-cell office:value-type="float" office:value="83.7" table:style-name="ce16">
            <text:p>83.70</text:p>
          </table:table-cell>
          <table:table-cell office:value-type="float" office:value="76143616" table:style-name="ce16">
            <text:p>76,143,616.00</text:p>
          </table:table-cell>
          <table:table-cell office:value-type="float" office:value="313938" table:content-validation-name="val3" table:style-name="ce16">
            <text:p>313,938.00</text:p>
          </table:table-cell>
          <table:table-cell office:value-type="float" office:value="2802454.2" table:style-name="ce16">
            <text:p>2,802,454.20</text:p>
          </table:table-cell>
          <table:table-cell office:value-type="float" office:value="5357923" table:content-validation-name="val3" table:style-name="ce17">
            <text:p>5,357,923.00</text:p>
          </table:table-cell>
          <table:table-cell table:content-validation-name="val5" table:style-name="ce16"/>
          <table:table-cell office:value-type="float" office:value="17.066818926029981" table:formula="of:=[.I31]/[.G31]" table:style-name="ce18">
            <text:p>17.07</text:p>
          </table:table-cell>
          <table:table-cell table:number-columns-repeated="1637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3">
            <text:p>建明客運</text:p>
          </table:table-cell>
          <table:table-cell office:value-type="string" table:style-name="ce14">
            <text:p>國道客運</text:p>
          </table:table-cell>
          <table:table-cell office:value-type="float" office:value="224" table:content-validation-name="val6" table:style-name="ce15">
            <text:p>224</text:p>
          </table:table-cell>
          <table:table-cell office:value-type="float" office:value="975" table:style-name="ce16">
            <text:p>975.00</text:p>
          </table:table-cell>
          <table:table-cell office:value-type="float" office:value="276634920" table:style-name="ce16">
            <text:p>276,634,920.00</text:p>
          </table:table-cell>
          <table:table-cell office:value-type="float" office:value="14600" table:content-validation-name="val3" table:style-name="ce16">
            <text:p>14,600.00</text:p>
          </table:table-cell>
          <table:table-cell office:value-type="float" office:value="4048074" table:style-name="ce16">
            <text:p>4,048,074.00</text:p>
          </table:table-cell>
          <table:table-cell office:value-type="float" office:value="1805868" table:content-validation-name="val3" table:style-name="ce16">
            <text:p>1,805,868.00</text:p>
          </table:table-cell>
          <table:table-cell office:value-type="float" office:value="47419540" table:style-name="ce16">
            <text:p>47,419,540.00</text:p>
          </table:table-cell>
          <table:table-cell office:value-type="float" office:value="11.714099099967045" table:formula="of:=[.J32]/[.H32]" table:style-name="ce18">
            <text:p>11.71</text:p>
          </table:table-cell>
          <table:table-cell table:number-columns-repeated="16373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13">
            <text:p>東南客運</text:p>
          </table:table-cell>
          <table:table-cell office:value-type="string" table:style-name="ce14">
            <text:p>國道客運</text:p>
          </table:table-cell>
          <table:table-cell office:value-type="float" office:value="14" table:content-validation-name="val6" table:style-name="ce19">
            <text:p>14</text:p>
          </table:table-cell>
          <table:table-cell office:value-type="float" office:value="202.85" table:style-name="ce16">
            <text:p>202.85</text:p>
          </table:table-cell>
          <table:table-cell office:value-type="float" office:value="5852549" table:style-name="ce16">
            <text:p>5,852,549.00</text:p>
          </table:table-cell>
          <table:table-cell office:value-type="float" office:value="14600" table:content-validation-name="val3" table:style-name="ce16">
            <text:p>14,600.00</text:p>
          </table:table-cell>
          <table:table-cell office:value-type="float" office:value="4048074" table:style-name="ce16">
            <text:p>4,048,074.00</text:p>
          </table:table-cell>
          <table:table-cell office:value-type="float" office:value="18388" table:content-validation-name="val3" table:style-name="ce16">
            <text:p>18,388.00</text:p>
          </table:table-cell>
          <table:table-cell office:value-type="float" office:value="80800000" table:style-name="ce16">
            <text:p>80,800,000.00</text:p>
          </table:table-cell>
          <table:table-cell office:value-type="float" office:value="19.960109424877114" table:formula="of:=[.J33]/[.H33]" table:style-name="ce18">
            <text:p>19.9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東南客運</text:p>
          </table:table-cell>
          <table:table-cell office:value-type="string" table:style-name="ce14">
            <text:p>市區公車</text:p>
          </table:table-cell>
          <table:table-cell office:value-type="float" office:value="171" table:content-validation-name="val6" table:style-name="ce25">
            <text:p>171</text:p>
          </table:table-cell>
          <table:table-cell office:value-type="float" office:value="218.8" table:style-name="ce16">
            <text:p>218.80</text:p>
          </table:table-cell>
          <table:table-cell office:value-type="float" office:value="148665553" table:style-name="ce16">
            <text:p>148,665,553.00</text:p>
          </table:table-cell>
          <table:table-cell office:value-type="float" office:value="837800" table:content-validation-name="val3" table:style-name="ce16">
            <text:p>837,800.00</text:p>
          </table:table-cell>
          <table:table-cell office:value-type="float" office:value="8121062" table:style-name="ce16">
            <text:p>8,121,062.00</text:p>
          </table:table-cell>
          <table:table-cell office:value-type="float" office:value="14294902" table:content-validation-name="val3" table:style-name="ce16">
            <text:p>14,294,902.00</text:p>
          </table:table-cell>
          <table:table-cell table:style-name="ce21"/>
          <table:table-cell office:value-type="float" office:value="17.062427787061353" table:formula="of:=[.I34]/[.G34]" table:style-name="ce18">
            <text:p>17.06</text:p>
          </table:table-cell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13">
            <text:p>亞通客運</text:p>
          </table:table-cell>
          <table:table-cell office:value-type="string" table:style-name="ce14">
            <text:p>國道客運</text:p>
          </table:table-cell>
          <table:table-cell office:value-type="float" office:value="25" table:content-validation-name="val6" table:style-name="ce15">
            <text:p>25</text:p>
          </table:table-cell>
          <table:table-cell office:value-type="float" office:value="47.35" table:style-name="ce16">
            <text:p>47.35</text:p>
          </table:table-cell>
          <table:table-cell office:value-type="float" office:value="66579745" table:style-name="ce16">
            <text:p>66,579,745.00</text:p>
          </table:table-cell>
          <table:table-cell office:value-type="float" office:value="97536" table:content-validation-name="val3" table:style-name="ce16">
            <text:p>97,536.00</text:p>
          </table:table-cell>
          <table:table-cell office:value-type="float" office:value="4145829" table:style-name="ce16">
            <text:p>4,145,829.00</text:p>
          </table:table-cell>
          <table:table-cell office:value-type="float" office:value="1663879" table:content-validation-name="val3" table:style-name="ce16">
            <text:p>1,663,879.00</text:p>
          </table:table-cell>
          <table:table-cell office:value-type="float" office:value="78784670" table:style-name="ce16">
            <text:p>78,784,670.00</text:p>
          </table:table-cell>
          <table:table-cell office:value-type="float" office:value="19.003357350242858" table:formula="of:=[.J35]/[.H35]" table:style-name="ce18">
            <text:p>19.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亞通客運</text:p>
          </table:table-cell>
          <table:table-cell office:value-type="string" table:style-name="ce14">
            <text:p>市區公車</text:p>
          </table:table-cell>
          <table:table-cell office:value-type="float" office:value="21" table:content-validation-name="val6" table:style-name="ce15">
            <text:p>21</text:p>
          </table:table-cell>
          <table:table-cell office:value-type="float" office:value="31.1" table:style-name="ce16">
            <text:p>31.10</text:p>
          </table:table-cell>
          <table:table-cell office:value-type="float" office:value="17555040" table:style-name="ce16">
            <text:p>17,555,040.00</text:p>
          </table:table-cell>
          <table:table-cell office:value-type="float" office:value="56210" table:content-validation-name="val3" table:style-name="ce16">
            <text:p>56,210.00</text:p>
          </table:table-cell>
          <table:table-cell office:value-type="float" office:value="902061" table:style-name="ce16">
            <text:p>902,061.00</text:p>
          </table:table-cell>
          <table:table-cell office:value-type="float" office:value="1068720" table:content-validation-name="val3" table:style-name="ce16">
            <text:p>1,068,720.00</text:p>
          </table:table-cell>
          <table:table-cell table:style-name="ce16"/>
          <table:table-cell office:value-type="float" office:value="19.012987012987011" table:formula="of:=[.I36]/[.G36]" table:style-name="ce18">
            <text:p>19.01</text:p>
          </table:table-cell>
          <table:table-cell table:number-columns-repeated="16373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13">
            <text:p>台聯客運</text:p>
          </table:table-cell>
          <table:table-cell office:value-type="string" table:style-name="ce14">
            <text:p>國道客運</text:p>
          </table:table-cell>
          <table:table-cell office:value-type="float" office:value="18" table:content-validation-name="val6" table:style-name="ce15">
            <text:p>18</text:p>
          </table:table-cell>
          <table:table-cell office:value-type="float" office:value="108.51" table:formula="of:=49.7+58.81" table:style-name="ce16">
            <text:p>108.51</text:p>
          </table:table-cell>
          <table:table-cell office:value-type="float" office:value="55565584" table:style-name="ce16">
            <text:p>55,565,584.00</text:p>
          </table:table-cell>
          <table:table-cell office:value-type="float" office:value="44960" table:content-validation-name="val3" table:style-name="ce16">
            <text:p>44,960.00</text:p>
          </table:table-cell>
          <table:table-cell office:value-type="float" office:value="2444989" table:style-name="ce16">
            <text:p>2,444,989.00</text:p>
          </table:table-cell>
          <table:table-cell office:value-type="float" office:value="701105" table:content-validation-name="val3" table:style-name="ce16">
            <text:p>701,105.00</text:p>
          </table:table-cell>
          <table:table-cell office:value-type="float" office:value="38878708" table:style-name="ce16">
            <text:p>38,878,708.00</text:p>
          </table:table-cell>
          <table:table-cell office:value-type="float" office:value="15.901383605406814" table:formula="of:=[.J37]/[.H37]" table:style-name="ce18">
            <text:p>15.90</text:p>
          </table:table-cell>
          <table:table-cell table:number-columns-repeated="16373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13">
            <text:p>豪泰客運</text:p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國道客運</text:p>
          </table:table-cell>
          <table:table-cell office:value-type="float" office:value="45" table:content-validation-name="val6" table:style-name="ce15">
            <text:p>45</text:p>
          </table:table-cell>
          <table:table-cell office:value-type="float" office:value="89" table:style-name="ce16">
            <text:p>89.00</text:p>
          </table:table-cell>
          <table:table-cell office:value-type="float" office:value="100904370" table:style-name="ce16">
            <text:p>100,904,370.00</text:p>
          </table:table-cell>
          <table:table-cell office:value-type="float" office:value="60064" table:content-validation-name="val3" table:style-name="ce16">
            <text:p>60,064.00</text:p>
          </table:table-cell>
          <table:table-cell office:value-type="float" office:value="5350929" table:style-name="ce16">
            <text:p>5,350,929.00</text:p>
          </table:table-cell>
          <table:table-cell office:value-type="float" office:value="972776" table:formula="of:=86067+78754+82980+80445+85449+88703+81870+84632+83279+77525+65242+77830" table:content-validation-name="val3" table:style-name="ce16">
            <text:p>972,776.00</text:p>
          </table:table-cell>
          <table:table-cell office:value-type="float" office:value="86813690" table:formula="of:=6898656+5790099+6865276+7377551+7500200+7255037+7862379+7566782+7123035+7560305+7174222+7840148" table:style-name="ce16">
            <text:p>86,813,690.00</text:p>
          </table:table-cell>
          <table:table-cell office:value-type="float" office:value="16.224040722648347" table:formula="of:=[.J38]/[.H38]" table:style-name="ce18">
            <text:p>16.22</text:p>
          </table:table-cell>
          <table:table-cell table:number-columns-repeated="16373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13">
            <text:p>阿羅哈客運</text:p>
          </table:table-cell>
          <table:table-cell office:value-type="string" table:style-name="ce14">
            <text:p>國道客運</text:p>
            <draw:custom-shape svg:x="0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18" table:content-validation-name="val6" table:style-name="ce15">
            <text:p>218</text:p>
          </table:table-cell>
          <table:table-cell office:value-type="float" office:value="617" table:style-name="ce16">
            <text:p>617.00</text:p>
          </table:table-cell>
          <table:table-cell office:value-type="float" office:value="840419027" table:style-name="ce16">
            <text:p>840,419,027.00</text:p>
          </table:table-cell>
          <table:table-cell office:value-type="float" office:value="174178" table:content-validation-name="val3" table:style-name="ce16">
            <text:p>174,178.00</text:p>
          </table:table-cell>
          <table:table-cell office:value-type="float" office:value="54005018" table:style-name="ce16">
            <text:p>54,005,018.00</text:p>
          </table:table-cell>
          <table:table-cell office:value-type="float" office:value="1754638" table:content-validation-name="val3" table:style-name="ce16">
            <text:p>1,754,638.00</text:p>
          </table:table-cell>
          <table:table-cell office:value-type="float" office:value="570924347" table:style-name="ce16">
            <text:p>570,924,347.00</text:p>
          </table:table-cell>
          <table:table-cell office:value-type="float" office:value="10.571690708444908" table:formula="of:=[.J39]/[.H39]" table:style-name="ce18">
            <text:p>10.57</text:p>
          </table:table-cell>
          <table:table-cell table:number-columns-repeated="16373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13">
            <text:p>統聯客運</text:p>
          </table:table-cell>
          <table:table-cell office:value-type="string" table:style-name="ce14">
            <text:p>國道客運</text:p>
          </table:table-cell>
          <table:table-cell office:value-type="float" office:value="1002" table:content-validation-name="val6" table:style-name="ce25">
            <text:p>1002</text:p>
          </table:table-cell>
          <table:table-cell office:value-type="float" office:value="7289.2" table:style-name="ce16">
            <text:p>7,289.20</text:p>
          </table:table-cell>
          <table:table-cell office:value-type="float" office:value="3326706220" table:style-name="ce16">
            <text:p>3,326,706,220.00</text:p>
          </table:table-cell>
          <table:table-cell office:value-type="float" office:value="2539" table:content-validation-name="val3" table:style-name="ce21">
            <text:p>2,539.00</text:p>
          </table:table-cell>
          <table:table-cell office:value-type="float" office:value="205758535.30000001" table:style-name="ce16">
            <text:p>205,758,535.30</text:p>
          </table:table-cell>
          <table:table-cell office:value-type="float" office:value="12523218" table:content-validation-name="val3" table:style-name="ce16">
            <text:p>12,523,218.00</text:p>
          </table:table-cell>
          <table:table-cell office:value-type="float" office:value="2972574634.5999999" table:style-name="ce16">
            <text:p>2,972,574,634.60</text:p>
          </table:table-cell>
          <table:table-cell office:value-type="float" office:value="14.446908023844198" table:formula="of:=[.J40]/[.H40]" table:style-name="ce18">
            <text:p>14.4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統聯客運</text:p>
          </table:table-cell>
          <table:table-cell office:value-type="string" table:style-name="ce14">
            <text:p>市區公車</text:p>
          </table:table-cell>
          <table:table-cell office:value-type="float" office:value="130" table:content-validation-name="val6" table:style-name="ce25">
            <text:p>130</text:p>
          </table:table-cell>
          <table:table-cell office:value-type="float" office:value="121.25" table:style-name="ce16">
            <text:p>121.25</text:p>
          </table:table-cell>
          <table:table-cell office:value-type="float" office:value="104685992" table:style-name="ce16">
            <text:p>104,685,992.00</text:p>
          </table:table-cell>
          <table:table-cell office:value-type="float" office:value="284487" table:content-validation-name="val3" table:style-name="ce16">
            <text:p>284,487.00</text:p>
          </table:table-cell>
          <table:table-cell office:value-type="float" office:value="4486805" table:style-name="ce16">
            <text:p>4,486,805.00</text:p>
          </table:table-cell>
          <table:table-cell office:value-type="float" office:value="5869459" table:content-validation-name="val3" table:style-name="ce16">
            <text:p>5,869,459.00</text:p>
          </table:table-cell>
          <table:table-cell table:content-validation-name="val5" table:style-name="ce16"/>
          <table:table-cell office:value-type="float" office:value="20.631730096630076" table:formula="of:=[.I41]/[.G41]" table:style-name="ce18">
            <text:p>20.63</text:p>
          </table:table-cell>
          <table:table-cell table:number-columns-repeated="16373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13">
            <text:p>台北客運</text:p>
          </table:table-cell>
          <table:table-cell office:value-type="string" table:style-name="ce14">
            <text:p>國道客運</text:p>
          </table:table-cell>
          <table:table-cell office:value-type="float" office:value="5" table:content-validation-name="val6" table:style-name="ce15">
            <text:p>5</text:p>
          </table:table-cell>
          <table:table-cell office:value-type="float" office:value="43.4" table:style-name="ce16">
            <text:p>43.40</text:p>
          </table:table-cell>
          <table:table-cell office:value-type="float" office:value="8480482.5" table:style-name="ce16">
            <text:p>8,480,482.50</text:p>
          </table:table-cell>
          <table:table-cell office:value-type="float" office:value="10778" table:content-validation-name="val3" table:style-name="ce16">
            <text:p>10,778.00</text:p>
          </table:table-cell>
          <table:table-cell office:value-type="float" office:value="511985" table:style-name="ce16">
            <text:p>511,985.00</text:p>
          </table:table-cell>
          <table:table-cell office:value-type="float" office:value="177308" table:content-validation-name="val3" table:style-name="ce16">
            <text:p>177,308.00</text:p>
          </table:table-cell>
          <table:table-cell office:value-type="float" office:value="1099310" table:style-name="ce16">
            <text:p>1,099,310.00</text:p>
          </table:table-cell>
          <table:table-cell office:value-type="float" office:value="2.1471527486156821" table:formula="of:=[.J42]/[.H42]" table:style-name="ce18">
            <text:p>2.1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台北客運</text:p>
          </table:table-cell>
          <table:table-cell office:value-type="string" table:style-name="ce20">
            <text:p>一般公路客運</text:p>
          </table:table-cell>
          <table:table-cell office:value-type="float" office:value="82" table:content-validation-name="val6" table:style-name="ce15">
            <text:p>82</text:p>
          </table:table-cell>
          <table:table-cell office:value-type="float" office:value="525.25" table:style-name="ce16">
            <text:p>525.25</text:p>
          </table:table-cell>
          <table:table-cell office:value-type="float" office:value="147214901" table:style-name="ce16">
            <text:p>147,214,901.00</text:p>
          </table:table-cell>
          <table:table-cell office:value-type="float" office:value="197291" table:content-validation-name="val3" table:style-name="ce16">
            <text:p>197,291.00</text:p>
          </table:table-cell>
          <table:table-cell office:value-type="float" office:value="4917216.7" table:style-name="ce16">
            <text:p>4,917,216.70</text:p>
          </table:table-cell>
          <table:table-cell office:value-type="float" office:value="8395576" table:content-validation-name="val3" table:style-name="ce16">
            <text:p>8,395,576.00</text:p>
          </table:table-cell>
          <table:table-cell office:value-type="float" office:value="50903862" table:style-name="ce16">
            <text:p>50,903,862.00</text:p>
          </table:table-cell>
          <table:table-cell office:value-type="float" office:value="10.352169754894064" table:formula="of:=[.J43]/[.H43]" table:style-name="ce18">
            <text:p>10.3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台北客運</text:p>
          </table:table-cell>
          <table:table-cell office:value-type="string" table:style-name="ce14">
            <text:p>市區公車</text:p>
          </table:table-cell>
          <table:table-cell office:value-type="float" office:value="704" table:content-validation-name="val6" table:style-name="ce15">
            <text:p>704</text:p>
          </table:table-cell>
          <table:table-cell office:value-type="float" office:value="1072.5" table:style-name="ce16">
            <text:p>1,072.50</text:p>
          </table:table-cell>
          <table:table-cell office:value-type="float" office:value="1536823755.5" table:style-name="ce16">
            <text:p>1,536,823,755.50</text:p>
          </table:table-cell>
          <table:table-cell office:value-type="float" office:value="4883988" table:content-validation-name="val3" table:style-name="ce16">
            <text:p>4,883,988.00</text:p>
          </table:table-cell>
          <table:table-cell office:value-type="float" office:value="43060512.100000001" table:style-name="ce16">
            <text:p>43,060,512.10</text:p>
          </table:table-cell>
          <table:table-cell office:value-type="float" office:value="103565162" table:content-validation-name="val3" table:style-name="ce16">
            <text:p>103,565,162.00</text:p>
          </table:table-cell>
          <table:table-cell table:content-validation-name="val5" table:style-name="ce16"/>
          <table:table-cell office:value-type="float" office:value="21.205040225324058" table:formula="of:=[.I44]/[.G44]" table:style-name="ce18">
            <text:p>21.21</text:p>
          </table:table-cell>
          <table:table-cell table:number-columns-repeated="1637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13">
            <text:p>三重客運</text:p>
          </table:table-cell>
          <table:table-cell office:value-type="string" table:style-name="ce14">
            <text:p>國道客運</text:p>
          </table:table-cell>
          <table:table-cell office:value-type="float" office:value="80" table:content-validation-name="val6" table:style-name="ce15">
            <text:p>80</text:p>
          </table:table-cell>
          <table:table-cell office:value-type="float" office:value="271.5" table:style-name="ce16">
            <text:p>271.50</text:p>
          </table:table-cell>
          <table:table-cell office:value-type="float" office:value="168070075" table:style-name="ce16">
            <text:p>168,070,075.00</text:p>
          </table:table-cell>
          <table:table-cell office:value-type="float" office:value="198050" table:content-validation-name="val3" table:style-name="ce16">
            <text:p>198,050.00</text:p>
          </table:table-cell>
          <table:table-cell office:value-type="float" office:value="9269653.3000000007" table:style-name="ce16">
            <text:p>9,269,653.30</text:p>
          </table:table-cell>
          <table:table-cell office:value-type="float" office:value="3886056" table:content-validation-name="val3" table:style-name="ce16">
            <text:p>3,886,056.00</text:p>
          </table:table-cell>
          <table:table-cell office:value-type="float" office:value="69136189.400000006" table:style-name="ce16">
            <text:p>69,136,189.40</text:p>
          </table:table-cell>
          <table:table-cell office:value-type="float" office:value="7.4583360523311049" table:formula="of:=[.J45]/[.H45]" table:style-name="ce18">
            <text:p>7.4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三重客運</text:p>
          </table:table-cell>
          <table:table-cell office:value-type="string" table:style-name="ce20">
            <text:p>一般公路客運</text:p>
          </table:table-cell>
          <table:table-cell office:value-type="float" office:value="240" table:content-validation-name="val6" table:style-name="ce15">
            <text:p>240</text:p>
          </table:table-cell>
          <table:table-cell office:value-type="float" office:value="663.5" table:style-name="ce16">
            <text:p>663.50</text:p>
          </table:table-cell>
          <table:table-cell office:value-type="float" office:value="236780079" table:style-name="ce16">
            <text:p>236,780,079.00</text:p>
          </table:table-cell>
          <table:table-cell office:value-type="float" office:value="414652" table:content-validation-name="val3" table:style-name="ce16">
            <text:p>414,652.00</text:p>
          </table:table-cell>
          <table:table-cell office:value-type="float" office:value="9512656" table:style-name="ce16">
            <text:p>9,512,656.00</text:p>
          </table:table-cell>
          <table:table-cell office:value-type="float" office:value="13588527" table:content-validation-name="val3" table:style-name="ce16">
            <text:p>13,588,527.00</text:p>
          </table:table-cell>
          <table:table-cell office:value-type="float" office:value="97379074.299999997" table:style-name="ce16">
            <text:p>97,379,074.30</text:p>
          </table:table-cell>
          <table:table-cell office:value-type="float" office:value="10.236791312541945" table:formula="of:=[.J46]/[.H46]" table:style-name="ce18">
            <text:p>10.2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三重客運</text:p>
          </table:table-cell>
          <table:table-cell office:value-type="string" table:style-name="ce14">
            <text:p>市區公車</text:p>
          </table:table-cell>
          <table:table-cell office:value-type="float" office:value="437" table:content-validation-name="val6" table:style-name="ce15">
            <text:p>437</text:p>
          </table:table-cell>
          <table:table-cell office:value-type="float" office:value="733" table:style-name="ce16">
            <text:p>733.00</text:p>
          </table:table-cell>
          <table:table-cell office:value-type="float" office:value="1301519080" table:style-name="ce16">
            <text:p>1,301,519,080.00</text:p>
          </table:table-cell>
          <table:table-cell office:value-type="float" office:value="3768325" table:content-validation-name="val3" table:style-name="ce16">
            <text:p>3,768,325.00</text:p>
          </table:table-cell>
          <table:table-cell office:value-type="float" office:value="34505091.799999997" table:style-name="ce16">
            <text:p>34,505,091.80</text:p>
          </table:table-cell>
          <table:table-cell office:value-type="float" office:value="87085509" table:content-validation-name="val3" table:style-name="ce16">
            <text:p>87,085,509.00</text:p>
          </table:table-cell>
          <table:table-cell table:style-name="ce16"/>
          <table:table-cell office:value-type="float" office:value="23.109872158054308" table:formula="of:=[.I47]/[.G47]" table:style-name="ce18">
            <text:p>23.1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三重客運</text:p>
          </table:table-cell>
          <table:table-cell office:value-type="string" table:style-name="ce14">
            <text:p>遊覽車</text:p>
          </table:table-cell>
          <table:table-cell office:value-type="float" office:value="1" table:style-name="ce19">
            <text:p>1</text:p>
          </table:table-cell>
          <table:table-cell table:style-name="ce16">
            <draw:custom-shape svg:x="0in" svg:y="0.01042in" svg:width="0.89583in" svg:height="0.22917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846381" table:style-name="ce16">
            <text:p>1,846,381.00</text:p>
          </table:table-cell>
          <table:table-cell office:value-type="float" office:value="302" table:content-validation-name="val3" table:style-name="ce16">
            <text:p>302.00</text:p>
          </table:table-cell>
          <table:table-cell office:value-type="float" office:value="62528" table:style-name="ce16">
            <text:p>62,528.00</text:p>
          </table:table-cell>
          <table:table-cell office:value-type="float" office:value="12080" table:content-validation-name="val3" table:style-name="ce16">
            <text:p>12,080.00</text:p>
          </table:table-cell>
          <table:table-cell table:style-name="ce16"/>
          <table:table-cell table:style-name="ce18">
            <draw:custom-shape svg:x="0in" svg:y="0.01042in" svg:width="1.72917in" svg:height="0.21875in" draw:z-index="63" draw:id="id62" draw:style-name="a62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13">
            <text:p>首都客運</text:p>
          </table:table-cell>
          <table:table-cell office:value-type="string" table:style-name="ce20">
            <text:p>一般公路客運</text:p>
          </table:table-cell>
          <table:table-cell office:value-type="float" office:value="30" table:content-validation-name="val6" table:style-name="ce15">
            <text:p>30</text:p>
          </table:table-cell>
          <table:table-cell office:value-type="float" office:value="103.6" table:style-name="ce16">
            <text:p>103.60</text:p>
          </table:table-cell>
          <table:table-cell office:value-type="float" office:value="9542409" table:style-name="ce16">
            <text:p>9,542,409.00</text:p>
          </table:table-cell>
          <table:table-cell office:value-type="float" office:value="56922" table:content-validation-name="val3" table:style-name="ce16">
            <text:p>56,922.00</text:p>
          </table:table-cell>
          <table:table-cell office:value-type="float" office:value="1689945" table:style-name="ce16">
            <text:p>1,689,945.00</text:p>
          </table:table-cell>
          <table:table-cell office:value-type="float" office:value="477120" table:content-validation-name="val3" table:style-name="ce16">
            <text:p>477,120.00</text:p>
          </table:table-cell>
          <table:table-cell office:value-type="float" office:value="5022320" table:style-name="ce16">
            <text:p>5,022,320.00</text:p>
          </table:table-cell>
          <table:table-cell office:value-type="float" office:value="2.9718837003571124" table:formula="of:=[.J49]/[.H49]" table:style-name="ce18">
            <text:p>2.97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首都客運</text:p>
          </table:table-cell>
          <table:table-cell office:value-type="string" table:style-name="ce14">
            <text:p>市區公車</text:p>
          </table:table-cell>
          <table:table-cell office:value-type="float" office:value="470" table:content-validation-name="val6" table:style-name="ce15">
            <text:p>470</text:p>
          </table:table-cell>
          <table:table-cell office:value-type="float" office:value="555.88" table:style-name="ce16">
            <text:p>555.88</text:p>
          </table:table-cell>
          <table:table-cell office:value-type="float" office:value="1140469023" table:style-name="ce16">
            <text:p>1,140,469,023.00</text:p>
          </table:table-cell>
          <table:table-cell office:value-type="float" office:value="2517771" table:content-validation-name="val3" table:style-name="ce16">
            <text:p>2,517,771.00</text:p>
          </table:table-cell>
          <table:table-cell office:value-type="float" office:value="33043548.399999999" table:style-name="ce16">
            <text:p>33,043,548.40</text:p>
          </table:table-cell>
          <table:table-cell office:value-type="float" office:value="77712954" table:content-validation-name="val3" table:style-name="ce16">
            <text:p>77,712,954.00</text:p>
          </table:table-cell>
          <table:table-cell table:content-validation-name="val5" table:style-name="ce16"/>
          <table:table-cell office:value-type="float" office:value="30.865775322696148" table:formula="of:=[.I50]/[.G50]" table:style-name="ce18">
            <text:p>30.87</text:p>
          </table:table-cell>
          <table:table-cell table:number-columns-repeated="16373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3">
            <text:p>新店客運</text:p>
          </table:table-cell>
          <table:table-cell office:value-type="string" table:style-name="ce20">
            <text:p>一般公路客運</text:p>
          </table:table-cell>
          <table:table-cell office:value-type="float" office:value="21" table:content-validation-name="val6" table:style-name="ce15">
            <text:p>21</text:p>
          </table:table-cell>
          <table:table-cell office:value-type="float" office:value="151.19999999999999" table:style-name="ce16">
            <text:p>151.20</text:p>
          </table:table-cell>
          <table:table-cell office:value-type="float" office:value="54789949" table:style-name="ce16">
            <text:p>54,789,949.00</text:p>
          </table:table-cell>
          <table:table-cell office:value-type="float" office:value="60086" table:content-validation-name="val3" table:style-name="ce16">
            <text:p>60,086.00</text:p>
          </table:table-cell>
          <table:table-cell office:value-type="float" office:value="1951465.2" table:style-name="ce16">
            <text:p>1,951,465.20</text:p>
          </table:table-cell>
          <table:table-cell office:value-type="float" office:value="1373221" table:content-validation-name="val3" table:style-name="ce16">
            <text:p>1,373,221.00</text:p>
          </table:table-cell>
          <table:table-cell office:value-type="float" office:value="39135673" table:style-name="ce16">
            <text:p>39,135,673.00</text:p>
          </table:table-cell>
          <table:table-cell office:value-type="float" office:value="20.054507249219714" table:formula="of:=[.J51]/[.H51]" table:style-name="ce18">
            <text:p>20.05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新店客運</text:p>
          </table:table-cell>
          <table:table-cell office:value-type="string" table:style-name="ce14">
            <text:p>市區公車</text:p>
          </table:table-cell>
          <table:table-cell office:value-type="float" office:value="216" table:content-validation-name="val6" table:style-name="ce15">
            <text:p>216</text:p>
          </table:table-cell>
          <table:table-cell office:value-type="float" office:value="255.45" table:style-name="ce16">
            <text:p>255.45</text:p>
          </table:table-cell>
          <table:table-cell office:value-type="float" office:value="477759013" table:style-name="ce16">
            <text:p>477,759,013.00</text:p>
          </table:table-cell>
          <table:table-cell office:value-type="float" office:value="1735664" table:content-validation-name="val3" table:style-name="ce16">
            <text:p>1,735,664.00</text:p>
          </table:table-cell>
          <table:table-cell office:value-type="float" office:value="13668019.199999999" table:style-name="ce16">
            <text:p>13,668,019.20</text:p>
          </table:table-cell>
          <table:table-cell office:value-type="float" office:value="32241977" table:content-validation-name="val3" table:style-name="ce16">
            <text:p>32,241,977.00</text:p>
          </table:table-cell>
          <table:table-cell table:content-validation-name="val5" table:style-name="ce16"/>
          <table:table-cell office:value-type="float" office:value="18.576162782658393" table:formula="of:=[.I52]/[.G52]" table:style-name="ce18">
            <text:p>18.58</text:p>
          </table:table-cell>
          <table:table-cell table:number-columns-repeated="16373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3">
            <text:p>亞聯客運</text:p>
          </table:table-cell>
          <table:table-cell office:value-type="string" table:style-name="ce14">
            <text:p>國道客運</text:p>
          </table:table-cell>
          <table:table-cell office:value-type="float" office:value="34" table:content-validation-name="val6" table:style-name="ce15">
            <text:p>34</text:p>
          </table:table-cell>
          <table:table-cell office:value-type="float" office:value="94.55" table:style-name="ce16">
            <text:p>94.55</text:p>
          </table:table-cell>
          <table:table-cell office:value-type="float" office:value="53044058" table:style-name="ce16">
            <text:p>53,044,058.00</text:p>
          </table:table-cell>
          <table:table-cell office:value-type="float" office:value="48854" table:content-validation-name="val3" table:style-name="ce16">
            <text:p>48,854.00</text:p>
          </table:table-cell>
          <table:table-cell office:value-type="float" office:value="4850525" table:style-name="ce16">
            <text:p>4,850,525.00</text:p>
          </table:table-cell>
          <table:table-cell office:value-type="float" office:value="593760" table:content-validation-name="val3" table:style-name="ce16">
            <text:p>593,760.00</text:p>
          </table:table-cell>
          <table:table-cell office:value-type="float" office:value="46425489" table:style-name="ce16">
            <text:p>46,425,489.00</text:p>
          </table:table-cell>
          <table:table-cell office:value-type="float" office:value="9.5712297122476429" table:formula="of:=SUM([.J53]/[.H53])" table:style-name="ce18">
            <text:p>9.57</text:p>
          </table:table-cell>
          <table:table-cell table:number-columns-repeated="16373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13">
            <text:p>尊龍客運</text:p>
          </table:table-cell>
          <table:table-cell office:value-type="string" table:style-name="ce14">
            <text:p>國道客運</text:p>
          </table:table-cell>
          <table:table-cell office:value-type="float" office:value="39" table:content-validation-name="val6" table:style-name="ce15">
            <text:p>39</text:p>
          </table:table-cell>
          <table:table-cell office:value-type="float" office:value="176" table:style-name="ce16">
            <text:p>176.00</text:p>
          </table:table-cell>
          <table:table-cell office:value-type="float" office:value="132914592" table:style-name="ce16">
            <text:p>132,914,592.00</text:p>
          </table:table-cell>
          <table:table-cell table:content-validation-name="val3" table:style-name="ce16"/>
          <table:table-cell office:value-type="float" office:value="8879426" table:style-name="ce16">
            <text:p>8,879,426.00</text:p>
          </table:table-cell>
          <table:table-cell office:value-type="float" office:value="547016" table:content-validation-name="val3" table:style-name="ce16">
            <text:p>547,016.00</text:p>
          </table:table-cell>
          <table:table-cell office:value-type="float" office:value="69976310" table:style-name="ce16">
            <text:p>69,976,310.00</text:p>
          </table:table-cell>
          <table:table-cell office:value-type="float" office:value="7.8807244972816939" table:formula="of:=[.J54]/[.H54]" table:style-name="ce18">
            <text:p>7.88</text:p>
          </table:table-cell>
          <table:table-cell table:number-columns-repeated="16373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13">
            <text:p>皇家客運</text:p>
          </table:table-cell>
          <table:table-cell office:value-type="string" table:style-name="ce20">
            <text:p>一般公路客運</text:p>
          </table:table-cell>
          <table:table-cell office:value-type="float" office:value="9" table:content-validation-name="val6" table:style-name="ce25">
            <text:p>9</text:p>
          </table:table-cell>
          <table:table-cell table:style-name="ce21"/>
          <table:table-cell office:value-type="float" office:value="10224004" table:style-name="ce16">
            <text:p>10,224,004.00</text:p>
          </table:table-cell>
          <table:table-cell office:value-type="float" office:value="11520" table:content-validation-name="val3" table:style-name="ce16">
            <text:p>11,520.00</text:p>
          </table:table-cell>
          <table:table-cell office:value-type="float" office:value="440283" table:style-name="ce16">
            <text:p>440,283.00</text:p>
          </table:table-cell>
          <table:table-cell office:value-type="float" office:value="80871" table:content-validation-name="val3" table:style-name="ce16">
            <text:p>80,871.00</text:p>
          </table:table-cell>
          <table:table-cell office:value-type="float" office:value="3399026" table:style-name="ce16">
            <text:p>3,399,026.00</text:p>
          </table:table-cell>
          <table:table-cell office:value-type="float" office:value="7.7200936670277978" table:formula="of:=[.J55]/[.H55]" table:style-name="ce18">
            <text:p>7.72</text:p>
          </table:table-cell>
          <table:table-cell table:number-columns-repeated="16373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13">
            <text:p>花蓮客運</text:p>
          </table:table-cell>
          <table:table-cell office:value-type="string" table:style-name="ce20">
            <text:p>一般公路客運</text:p>
          </table:table-cell>
          <table:table-cell office:value-type="float" office:value="60" table:content-validation-name="val6" table:style-name="ce15">
            <text:p>60</text:p>
          </table:table-cell>
          <table:table-cell office:value-type="float" office:value="139" table:style-name="ce16">
            <text:p>139.00</text:p>
          </table:table-cell>
          <table:table-cell office:value-type="float" office:value="140922623" table:style-name="ce16">
            <text:p>140,922,623.00</text:p>
          </table:table-cell>
          <table:table-cell office:value-type="float" office:value="99456" table:content-validation-name="val3" table:style-name="ce16">
            <text:p>99,456.00</text:p>
          </table:table-cell>
          <table:table-cell office:value-type="float" office:value="5019765.38" table:style-name="ce16">
            <text:p>5,019,765.38</text:p>
          </table:table-cell>
          <table:table-cell office:value-type="float" office:value="1922535" table:content-validation-name="val3" table:style-name="ce16">
            <text:p>1,922,535.00</text:p>
          </table:table-cell>
          <table:table-cell office:value-type="float" office:value="43792416" table:style-name="ce16">
            <text:p>43,792,416.00</text:p>
          </table:table-cell>
          <table:table-cell office:value-type="float" office:value="8.7239965785014437" table:formula="of:=[.J56]/[.H56]" table:style-name="ce18">
            <text:p>8.72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花蓮客運</text:p>
          </table:table-cell>
          <table:table-cell office:value-type="string" table:style-name="ce14">
            <text:p>市區公車</text:p>
          </table:table-cell>
          <table:table-cell office:value-type="float" office:value="2" table:content-validation-name="val6" table:style-name="ce15">
            <text:p>2</text:p>
          </table:table-cell>
          <table:table-cell table:style-name="ce16"/>
          <table:table-cell office:value-type="float" office:value="2477407" table:style-name="ce16">
            <text:p>2,477,407.00</text:p>
          </table:table-cell>
          <table:table-cell office:value-type="float" office:value="14272" table:content-validation-name="val3" table:style-name="ce16">
            <text:p>14,272.00</text:p>
          </table:table-cell>
          <table:table-cell office:value-type="float" office:value="124032" table:style-name="ce16">
            <text:p>124,032.00</text:p>
          </table:table-cell>
          <table:table-cell office:value-type="float" office:value="139866" table:content-validation-name="val3" table:style-name="ce16">
            <text:p>139,866.00</text:p>
          </table:table-cell>
          <table:table-cell table:content-validation-name="val5" table:style-name="ce16"/>
          <table:table-cell office:value-type="float" office:value="9.8000280269058297" table:formula="of:=[.I57]/[.G57]" table:style-name="ce18">
            <text:p>9.80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花蓮客運</text:p>
          </table:table-cell>
          <table:table-cell office:value-type="string" table:style-name="ce14">
            <text:p>遊覽車</text:p>
          </table:table-cell>
          <table:table-cell office:value-type="float" office:value="6" table:content-validation-name="val6" table:style-name="ce19">
            <text:p>6</text:p>
          </table:table-cell>
          <table:table-cell table:content-validation-name="val2" table:style-name="ce16">
            <draw:custom-shape svg:x="0in" svg:y="0.01042in" svg:width="0.89583in" svg:height="0.22917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0980695" table:style-name="ce16">
            <text:p>20,980,695.00</text:p>
          </table:table-cell>
          <table:table-cell table:content-validation-name="val3" table:style-name="ce16"/>
          <table:table-cell table:number-columns-repeated="2" table:style-name="ce16"/>
          <table:table-cell table:content-validation-name="val4" table:style-name="ce16"/>
          <table:table-cell table:content-validation-name="val1" table:style-name="ce18">
            <draw:custom-shape svg:x="0in" svg:y="0.01042in" svg:width="1.72917in" svg:height="0.21875in" draw:z-index="62" draw:id="id61" draw:style-name="a6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13">
            <text:p>桃園客運</text:p>
          </table:table-cell>
          <table:table-cell office:value-type="string" table:style-name="ce14">
            <text:p>國道客運</text:p>
          </table:table-cell>
          <table:table-cell office:value-type="float" office:value="31" table:content-validation-name="val6" table:style-name="ce15">
            <text:p>31</text:p>
          </table:table-cell>
          <table:table-cell office:value-type="float" office:value="108.8" table:style-name="ce16">
            <text:p>108.80</text:p>
          </table:table-cell>
          <table:table-cell office:value-type="float" office:value="49395171" table:style-name="ce16">
            <text:p>49,395,171.00</text:p>
          </table:table-cell>
          <table:table-cell office:value-type="float" office:value="76690" table:content-validation-name="val3" table:style-name="ce16">
            <text:p>76,690.00</text:p>
          </table:table-cell>
          <table:table-cell office:value-type="float" office:value="3121667" table:style-name="ce16">
            <text:p>3,121,667.00</text:p>
          </table:table-cell>
          <table:table-cell office:value-type="float" office:value="1042672" table:content-validation-name="val3" table:style-name="ce16">
            <text:p>1,042,672.00</text:p>
          </table:table-cell>
          <table:table-cell office:value-type="float" office:value="24950810" table:style-name="ce16">
            <text:p>24,950,810.00</text:p>
          </table:table-cell>
          <table:table-cell office:value-type="float" office:value="7.9927839836856398" table:formula="of:=[.J59]/[.H59]" table:style-name="ce18">
            <text:p>7.99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桃園客運</text:p>
          </table:table-cell>
          <table:table-cell office:value-type="string" table:style-name="ce20">
            <text:p>一般公路客運</text:p>
          </table:table-cell>
          <table:table-cell office:value-type="float" office:value="246" table:content-validation-name="val6" table:style-name="ce15">
            <text:p>246</text:p>
          </table:table-cell>
          <table:table-cell office:value-type="float" office:value="2331.58" table:style-name="ce16">
            <text:p>2,331.58</text:p>
          </table:table-cell>
          <table:table-cell office:value-type="float" office:value="485439973" table:style-name="ce16">
            <text:p>485,439,973.00</text:p>
          </table:table-cell>
          <table:table-cell office:value-type="float" office:value="1195188" table:content-validation-name="val3" table:style-name="ce16">
            <text:p>1,195,188.00</text:p>
          </table:table-cell>
          <table:table-cell office:value-type="float" office:value="15157111" table:style-name="ce16">
            <text:p>15,157,111.00</text:p>
          </table:table-cell>
          <table:table-cell office:value-type="float" office:value="27996440" table:content-validation-name="val3" table:style-name="ce16">
            <text:p>27,996,440.00</text:p>
          </table:table-cell>
          <table:table-cell office:value-type="float" office:value="247436062" table:style-name="ce16">
            <text:p>247,436,062.00</text:p>
          </table:table-cell>
          <table:table-cell office:value-type="float" office:value="16.324750937035429" table:formula="of:=[.J60]/[.H60]" table:style-name="ce18">
            <text:p>16.32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桃園客運</text:p>
          </table:table-cell>
          <table:table-cell office:value-type="string" table:style-name="ce14">
            <text:p>市區公車</text:p>
          </table:table-cell>
          <table:table-cell office:value-type="float" office:value="169" table:content-validation-name="val6" table:style-name="ce15">
            <text:p>169</text:p>
          </table:table-cell>
          <table:table-cell office:value-type="float" office:value="380.2" table:style-name="ce16">
            <text:p>380.20</text:p>
          </table:table-cell>
          <table:table-cell office:value-type="float" office:value="319575863" table:style-name="ce16">
            <text:p>319,575,863.00</text:p>
          </table:table-cell>
          <table:table-cell office:value-type="float" office:value="1267614" table:content-validation-name="val3" table:style-name="ce16">
            <text:p>1,267,614.00</text:p>
          </table:table-cell>
          <table:table-cell office:value-type="float" office:value="10978561" table:style-name="ce26">
            <text:p>10,978,561<text:s/></text:p>
          </table:table-cell>
          <table:table-cell office:value-type="float" office:value="30943452" table:content-validation-name="val3" table:style-name="ce16">
            <text:p>30,943,452.00</text:p>
          </table:table-cell>
          <table:table-cell table:content-validation-name="val5" table:style-name="ce16"/>
          <table:table-cell office:value-type="float" office:value="24.41078435548992" table:formula="of:=[.I61]/[.G61]" table:style-name="ce18">
            <text:p>24.41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桃園客運</text:p>
          </table:table-cell>
          <table:table-cell office:value-type="string" table:style-name="ce14">
            <text:p>遊覽車</text:p>
          </table:table-cell>
          <table:table-cell office:value-type="float" office:value="34" table:content-validation-name="val6" table:style-name="ce15">
            <text:p>34</text:p>
          </table:table-cell>
          <table:table-cell table:content-validation-name="val2" table:style-name="ce16">
            <draw:custom-shape svg:x="0in" svg:y="0.01042in" svg:width="0.89583in" svg:height="0.22917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3017483" table:style-name="ce16">
            <text:p>73,017,483.00</text:p>
          </table:table-cell>
          <table:table-cell office:value-type="float" office:value="10978561" table:style-name="ce26">
            <text:p>10,978,561<text:s/></text:p>
          </table:table-cell>
          <table:table-cell office:value-type="float" office:value="2126918" table:style-name="ce16">
            <text:p>2,126,918.00</text:p>
          </table:table-cell>
          <table:table-cell office:value-type="float" office:value="382095" table:content-validation-name="val3" table:style-name="ce16">
            <text:p>382,095.00</text:p>
          </table:table-cell>
          <table:table-cell table:content-validation-name="val4" table:style-name="ce16"/>
          <table:table-cell table:content-validation-name="val1" table:style-name="ce18"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1.72917in" svg:height="0.21875in" draw:z-index="61" draw:id="id60" draw:style-name="a6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>
            <draw:custom-shape svg:x="0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13">
            <text:p>中壢客運</text:p>
          </table:table-cell>
          <table:table-cell office:value-type="string" table:style-name="ce14">
            <text:p>國道客運</text:p>
          </table:table-cell>
          <table:table-cell office:value-type="float" office:value="19" table:content-validation-name="val6" table:style-name="ce15">
            <text:p>19</text:p>
          </table:table-cell>
          <table:table-cell office:value-type="float" office:value="99" table:style-name="ce16">
            <text:p>99.00</text:p>
          </table:table-cell>
          <table:table-cell office:value-type="float" office:value="28810164" table:style-name="ce16">
            <text:p>28,810,164.00</text:p>
          </table:table-cell>
          <table:table-cell office:value-type="float" office:value="43566" table:content-validation-name="val3" table:style-name="ce16">
            <text:p>43,566.00</text:p>
          </table:table-cell>
          <table:table-cell office:value-type="float" office:value="2200915" table:style-name="ce16">
            <text:p>2,200,915.00</text:p>
          </table:table-cell>
          <table:table-cell office:value-type="float" office:value="447074" table:content-validation-name="val3" table:style-name="ce16">
            <text:p>447,074.00</text:p>
          </table:table-cell>
          <table:table-cell office:value-type="float" office:value="18177522" table:style-name="ce16">
            <text:p>18,177,522.00</text:p>
          </table:table-cell>
          <table:table-cell office:value-type="float" office:value="8.2590749756351336" table:formula="of:=[.J63]/[.H63]" table:style-name="ce18">
            <text:p>8.26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中壢客運</text:p>
          </table:table-cell>
          <table:table-cell office:value-type="string" table:style-name="ce20">
            <text:p>一般公路客運</text:p>
          </table:table-cell>
          <table:table-cell office:value-type="float" office:value="14" table:content-validation-name="val6" table:style-name="ce15">
            <text:p>14</text:p>
          </table:table-cell>
          <table:table-cell office:value-type="float" office:value="112.7" table:style-name="ce16">
            <text:p>112.70</text:p>
          </table:table-cell>
          <table:table-cell office:value-type="float" office:value="11563002" table:style-name="ce16">
            <text:p>11,563,002.00</text:p>
          </table:table-cell>
          <table:table-cell office:value-type="float" office:value="28569" table:content-validation-name="val3" table:style-name="ce16">
            <text:p>28,569.00</text:p>
          </table:table-cell>
          <table:table-cell office:value-type="float" office:value="1005718" table:style-name="ce16">
            <text:p>1,005,718.00</text:p>
          </table:table-cell>
          <table:table-cell office:value-type="float" office:value="453912" table:content-validation-name="val3" table:style-name="ce16">
            <text:p>453,912.00</text:p>
          </table:table-cell>
          <table:table-cell office:value-type="float" office:value="2723474" table:style-name="ce16">
            <text:p>2,723,474.00</text:p>
          </table:table-cell>
          <table:table-cell office:value-type="float" office:value="2.7079897148107124" table:formula="of:=[.J64]/[.H64]" table:style-name="ce18">
            <text:p>2.71</text:p>
          </table:table-cell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style-name="ce13">
            <text:p>中壢客運</text:p>
          </table:table-cell>
          <table:table-cell office:value-type="string" table:style-name="ce14">
            <text:p>市區公車</text:p>
          </table:table-cell>
          <table:table-cell office:value-type="float" office:value="73" table:content-validation-name="val6" table:style-name="ce15">
            <text:p>73</text:p>
          </table:table-cell>
          <table:table-cell office:value-type="float" office:value="294.3" table:style-name="ce16">
            <text:p>294.30</text:p>
          </table:table-cell>
          <table:table-cell office:value-type="float" office:value="119619941" table:style-name="ce16">
            <text:p>119,619,941.00</text:p>
          </table:table-cell>
          <table:table-cell office:value-type="float" office:value="207127" table:content-validation-name="val3" table:style-name="ce16">
            <text:p>207,127.00</text:p>
          </table:table-cell>
          <table:table-cell office:value-type="float" office:value="3694169" table:style-name="ce16">
            <text:p>3,694,169.00</text:p>
          </table:table-cell>
          <table:table-cell office:value-type="float" office:value="9375019" table:content-validation-name="val3" table:style-name="ce16">
            <text:p>9,375,019.00</text:p>
          </table:table-cell>
          <table:table-cell table:content-validation-name="val5" table:style-name="ce16"/>
          <table:table-cell office:value-type="float" office:value="45.262177311504537" table:formula="of:=[.I65]/[.G65]" table:style-name="ce18">
            <text:p>45.2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中壢客運</text:p>
          </table:table-cell>
          <table:table-cell office:value-type="string" table:style-name="ce14">
            <text:p>遊覽車</text:p>
          </table:table-cell>
          <table:table-cell office:value-type="float" office:value="19" table:content-validation-name="val6" table:style-name="ce15">
            <text:p>19</text:p>
          </table:table-cell>
          <table:table-cell table:content-validation-name="val2" table:style-name="ce16">
            <draw:custom-shape svg:x="0in" svg:y="0.01042in" svg:width="0.89583in" svg:height="0.22917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1358281" table:style-name="ce16">
            <text:p>21,358,281.00</text:p>
          </table:table-cell>
          <table:table-cell table:content-validation-name="val3" table:style-name="ce16"/>
          <table:table-cell office:value-type="float" office:value="1300914" table:style-name="ce16">
            <text:p>1,300,914.00</text:p>
          </table:table-cell>
          <table:table-cell office:value-type="float" office:value="1410885" table:content-validation-name="val3" table:style-name="ce16">
            <text:p>1,410,885.00</text:p>
          </table:table-cell>
          <table:table-cell table:content-validation-name="val4" table:style-name="ce16"/>
          <table:table-cell table:content-validation-name="val1" table:style-name="ce18">
            <draw:custom-shape svg:x="0in" svg:y="0.01042in" svg:width="1.72917in" svg:height="0.21875in" draw:z-index="60" draw:id="id59" draw:style-name="a5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13">
            <text:p>長榮儲運</text:p>
          </table:table-cell>
          <table:table-cell office:value-type="string" table:style-name="ce14">
            <text:p>國道客運</text:p>
          </table:table-cell>
          <table:table-cell office:value-type="float" office:value="24" table:content-validation-name="val6" table:style-name="ce19">
            <text:p>24</text:p>
          </table:table-cell>
          <table:table-cell office:value-type="float" office:value="47.55" table:style-name="ce16">
            <text:p>47.55</text:p>
          </table:table-cell>
          <table:table-cell office:value-type="float" office:value="76948034" table:style-name="ce16">
            <text:p>76,948,034.00</text:p>
          </table:table-cell>
          <table:table-cell office:value-type="float" office:value="74460" table:content-validation-name="val3" table:style-name="ce16">
            <text:p>74,460.00</text:p>
          </table:table-cell>
          <table:table-cell office:value-type="float" office:value="4291307" table:style-name="ce16">
            <text:p>4,291,307.00</text:p>
          </table:table-cell>
          <table:table-cell office:value-type="float" office:value="899623" table:content-validation-name="val3" table:style-name="ce16">
            <text:p>899,623.00</text:p>
          </table:table-cell>
          <table:table-cell office:value-type="float" office:value="41267108" table:style-name="ce16">
            <text:p>41,267,108.00</text:p>
          </table:table-cell>
          <table:table-cell office:value-type="float" office:value="9.616442729452821" table:formula="of:=[.J67]/[.H67]" table:style-name="ce18">
            <text:p>9.62</text:p>
          </table:table-cell>
          <table:table-cell table:number-columns-repeated="16373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13">
            <text:p>汎航通運</text:p>
          </table:table-cell>
          <table:table-cell office:value-type="string" table:style-name="ce14">
            <text:p>國道客運</text:p>
          </table:table-cell>
          <table:table-cell office:value-type="float" office:value="63" table:content-validation-name="val6" table:style-name="ce28">
            <text:p>63</text:p>
          </table:table-cell>
          <table:table-cell office:value-type="float" office:value="119.35" table:style-name="ce21">
            <text:p>119.35</text:p>
          </table:table-cell>
          <table:table-cell office:value-type="float" office:value="150803259" table:style-name="ce21">
            <text:p>150,803,259.00</text:p>
          </table:table-cell>
          <table:table-cell office:value-type="float" office:value="240154" table:content-validation-name="val3" table:style-name="ce21">
            <text:p>240,154.00</text:p>
          </table:table-cell>
          <table:table-cell office:value-type="float" office:value="6007235.1499999994" table:style-name="ce23">
            <text:p>6,007,235.15</text:p>
          </table:table-cell>
          <table:table-cell office:value-type="float" office:value="5277707" table:content-validation-name="val3" table:style-name="ce21">
            <text:p>5,277,707.00</text:p>
          </table:table-cell>
          <table:table-cell office:value-type="float" office:value="114443864" table:style-name="ce21">
            <text:p>114,443,864.00</text:p>
          </table:table-cell>
          <table:table-cell office:value-type="float" office:value="19.051004520773589" table:formula="of:=[.J68]/[.H68]" table:style-name="ce18">
            <text:p>19.05</text:p>
          </table:table-cell>
          <table:table-cell table:number-columns-repeated="16373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13">
            <text:p>新竹客運</text:p>
          </table:table-cell>
          <table:table-cell office:value-type="string" table:style-name="ce14">
            <text:p>國道客運</text:p>
          </table:table-cell>
          <table:table-cell office:value-type="float" office:value="42" table:content-validation-name="val6" table:style-name="ce15">
            <text:p>42</text:p>
          </table:table-cell>
          <table:table-cell office:value-type="float" office:value="368.5" table:style-name="ce16">
            <text:p>368.50</text:p>
          </table:table-cell>
          <table:table-cell office:value-type="float" office:value="109573700" table:style-name="ce16">
            <text:p>109,573,700.00</text:p>
          </table:table-cell>
          <table:table-cell office:value-type="float" office:value="66344" table:content-validation-name="val3" table:style-name="ce16">
            <text:p>66,344.00</text:p>
          </table:table-cell>
          <table:table-cell office:value-type="float" office:value="5173694.9000000004" table:style-name="ce16">
            <text:p>5,173,694.90</text:p>
          </table:table-cell>
          <table:table-cell office:value-type="float" office:value="1297710" table:content-validation-name="val3" table:style-name="ce16">
            <text:p>1,297,710.00</text:p>
          </table:table-cell>
          <table:table-cell office:value-type="float" office:value="102525087" table:style-name="ce16">
            <text:p>102,525,087.00</text:p>
          </table:table-cell>
          <table:table-cell office:value-type="float" office:value="19.816608629163653" table:formula="of:=[.J69]/[.H69]" table:style-name="ce18">
            <text:p>19.8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新竹客運</text:p>
          </table:table-cell>
          <table:table-cell office:value-type="string" table:style-name="ce20">
            <text:p>一般公路客運</text:p>
          </table:table-cell>
          <table:table-cell office:value-type="float" office:value="316" table:content-validation-name="val6" table:style-name="ce15">
            <text:p>316</text:p>
          </table:table-cell>
          <table:table-cell office:value-type="float" office:value="2194.5" table:style-name="ce16">
            <text:p>2,194.50</text:p>
          </table:table-cell>
          <table:table-cell office:value-type="float" office:value="471382472" table:style-name="ce16">
            <text:p>471,382,472.00</text:p>
          </table:table-cell>
          <table:table-cell office:value-type="float" office:value="883341" table:content-validation-name="val3" table:style-name="ce16">
            <text:p>883,341.00</text:p>
          </table:table-cell>
          <table:table-cell office:value-type="float" office:value="15457458" table:style-name="ce16">
            <text:p>15,457,458.00</text:p>
          </table:table-cell>
          <table:table-cell office:value-type="float" office:value="20622103" table:content-validation-name="val3" table:style-name="ce16">
            <text:p>20,622,103.00</text:p>
          </table:table-cell>
          <table:table-cell office:value-type="float" office:value="228162209.59999999" table:style-name="ce16">
            <text:p>228,162,209.60</text:p>
          </table:table-cell>
          <table:table-cell office:value-type="float" office:value="14.760655316029323" table:formula="of:=[.J70]/[.H70]" table:style-name="ce18">
            <text:p>14.7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新竹客運</text:p>
          </table:table-cell>
          <table:table-cell office:value-type="string" table:style-name="ce14">
            <text:p>市區公車</text:p>
          </table:table-cell>
          <table:table-cell office:value-type="float" office:value="36" table:content-validation-name="val6" table:style-name="ce15">
            <text:p>36</text:p>
          </table:table-cell>
          <table:table-cell office:value-type="float" office:value="172.8" table:style-name="ce16">
            <text:p>172.80</text:p>
          </table:table-cell>
          <table:table-cell office:value-type="float" office:value="57747992" table:style-name="ce16">
            <text:p>57,747,992.00</text:p>
          </table:table-cell>
          <table:table-cell office:value-type="float" office:value="250855" table:content-validation-name="val3" table:style-name="ce16">
            <text:p>250,855.00</text:p>
          </table:table-cell>
          <table:table-cell office:value-type="float" office:value="2010222.2" table:style-name="ce16">
            <text:p>2,010,222.20</text:p>
          </table:table-cell>
          <table:table-cell office:value-type="float" office:value="3971802" table:content-validation-name="val3" table:style-name="ce16">
            <text:p>3,971,802.00</text:p>
          </table:table-cell>
          <table:table-cell table:content-validation-name="val5" table:style-name="ce16"/>
          <table:table-cell office:value-type="float" office:value="15.833058938430568" table:formula="of:=[.I71]/[.G71]" table:style-name="ce18">
            <text:p>15.8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新竹客運</text:p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遊覽車</text:p>
          </table:table-cell>
          <table:table-cell office:value-type="float" office:value="29" table:content-validation-name="val6" table:style-name="ce15">
            <text:p>29</text:p>
          </table:table-cell>
          <table:table-cell table:content-validation-name="val2" table:style-name="ce16">
            <draw:custom-shape svg:x="0in" svg:y="0.01042in" svg:width="0.89583in" svg:height="0.22917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4033645" table:style-name="ce16">
            <text:p>54,033,645.00</text:p>
          </table:table-cell>
          <table:table-cell office:value-type="float" office:value="12353" table:content-validation-name="val3" table:style-name="ce16">
            <text:p>12,353.00</text:p>
          </table:table-cell>
          <table:table-cell office:value-type="float" office:value="1756341.9" table:style-name="ce16">
            <text:p>1,756,341.90</text:p>
          </table:table-cell>
          <table:table-cell office:value-type="float" office:value="494120" table:content-validation-name="val3" table:style-name="ce16">
            <text:p>494,120.00</text:p>
          </table:table-cell>
          <table:table-cell table:content-validation-name="val4" table:style-name="ce16"/>
          <table:table-cell table:content-validation-name="val1" table:style-name="ce18">
            <draw:custom-shape svg:x="0in" svg:y="0.01042in" svg:width="1.72917in" svg:height="0.21875in" draw:z-index="57" draw:id="id56" draw:style-name="a5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13">
            <text:p>苗栗客運</text:p>
          </table:table-cell>
          <table:table-cell office:value-type="string" table:style-name="ce20">
            <text:p>一般公路客運</text:p>
          </table:table-cell>
          <table:table-cell office:value-type="float" office:value="110" table:content-validation-name="val6" table:style-name="ce15">
            <text:p>110</text:p>
          </table:table-cell>
          <table:table-cell office:value-type="float" office:value="968.8" table:style-name="ce16">
            <text:p>968.80</text:p>
          </table:table-cell>
          <table:table-cell office:value-type="float" office:value="160024651" table:style-name="ce16">
            <text:p>160,024,651.00</text:p>
          </table:table-cell>
          <table:table-cell office:value-type="float" office:value="8226259" table:content-validation-name="val3" table:style-name="ce16">
            <text:p>8,226,259.00</text:p>
          </table:table-cell>
          <table:table-cell office:value-type="float" office:value="6812220" table:style-name="ce16">
            <text:p>6,812,220.00</text:p>
          </table:table-cell>
          <table:table-cell office:value-type="float" office:value="5783445" table:content-validation-name="val3" table:style-name="ce16">
            <text:p>5,783,445.00</text:p>
          </table:table-cell>
          <table:table-cell office:value-type="float" office:value="10949010" table:style-name="ce16">
            <text:p>10,949,010.00</text:p>
          </table:table-cell>
          <table:table-cell office:value-type="float" office:value="1.607260188308657" table:formula="of:=[.J73]/[.H73]" table:style-name="ce18">
            <text:p>1.6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苗栗客運</text:p>
          </table:table-cell>
          <table:table-cell office:value-type="string" table:style-name="ce14">
            <text:p>遊覽車</text:p>
          </table:table-cell>
          <table:table-cell office:value-type="float" office:value="24" table:content-validation-name="val6" table:style-name="ce15">
            <text:p>24</text:p>
          </table:table-cell>
          <table:table-cell table:content-validation-name="val2" table:style-name="ce16">
            <draw:custom-shape svg:x="0.01042in" svg:y="0in" svg:width="0.88542in" svg:height="0.22917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2696375" table:style-name="ce16">
            <text:p>42,696,375.00</text:p>
          </table:table-cell>
          <table:table-cell office:value-type="float" office:value="3886" table:content-validation-name="val3" table:style-name="ce16">
            <text:p>3,886.00</text:p>
          </table:table-cell>
          <table:table-cell office:value-type="float" office:value="919263" table:style-name="ce16">
            <text:p>919,263.00</text:p>
          </table:table-cell>
          <table:table-cell office:value-type="float" office:value="169051" table:content-validation-name="val3" table:style-name="ce16">
            <text:p>169,051.00</text:p>
          </table:table-cell>
          <table:table-cell table:content-validation-name="val4" table:style-name="ce16"/>
          <table:table-cell table:style-name="ce18">
            <draw:custom-shape svg:x="0in" svg:y="0.01042in" svg:width="1.72917in" svg:height="0.21875in" draw:z-index="59" draw:id="id58" draw:style-name="a5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13">
            <text:p>豐原客運</text:p>
          </table:table-cell>
          <table:table-cell office:value-type="string" table:style-name="ce14">
            <text:p>國道客運</text:p>
          </table:table-cell>
          <table:table-cell office:value-type="float" office:value="19" table:content-validation-name="val6" table:style-name="ce15">
            <text:p>19</text:p>
          </table:table-cell>
          <table:table-cell office:value-type="float" office:value="212.1" table:style-name="ce16">
            <text:p>212.10</text:p>
          </table:table-cell>
          <table:table-cell office:value-type="float" office:value="39148039" table:style-name="ce16">
            <text:p>39,148,039.00</text:p>
          </table:table-cell>
          <table:table-cell office:value-type="float" office:value="20692" table:content-validation-name="val3" table:style-name="ce16">
            <text:p>20,692.00</text:p>
          </table:table-cell>
          <table:table-cell office:value-type="float" office:value="2580743.5" table:style-name="ce16">
            <text:p>2,580,743.50</text:p>
          </table:table-cell>
          <table:table-cell office:value-type="float" office:value="239994" table:content-validation-name="val3" table:style-name="ce16">
            <text:p>239,994.00</text:p>
          </table:table-cell>
          <table:table-cell office:value-type="float" office:value="30640645.399999999" table:style-name="ce16">
            <text:p>30,640,645.40</text:p>
          </table:table-cell>
          <table:table-cell office:value-type="float" office:value="11.872797664703988" table:formula="of:=[.J75]/[.H75]" table:style-name="ce18">
            <text:p>11.8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豐原客運</text:p>
          </table:table-cell>
          <table:table-cell office:value-type="string" table:style-name="ce20">
            <text:p>一般公路客運</text:p>
          </table:table-cell>
          <table:table-cell office:value-type="float" office:value="241" table:content-validation-name="val6" table:style-name="ce15">
            <text:p>241</text:p>
          </table:table-cell>
          <table:table-cell office:value-type="float" office:value="2559" table:style-name="ce16">
            <text:p>2,559.00</text:p>
          </table:table-cell>
          <table:table-cell office:value-type="float" office:value="216816563" table:style-name="ce16">
            <text:p>216,816,563.00</text:p>
          </table:table-cell>
          <table:table-cell office:value-type="float" office:value="499684" table:content-validation-name="val3" table:style-name="ce17">
            <text:p>499,684.00</text:p>
          </table:table-cell>
          <table:table-cell office:value-type="float" office:value="11772798.5" table:style-name="ce16">
            <text:p>11,772,798.50</text:p>
          </table:table-cell>
          <table:table-cell office:value-type="float" office:value="7884174" table:content-validation-name="val3" table:style-name="ce16">
            <text:p>7,884,174.00</text:p>
          </table:table-cell>
          <table:table-cell office:value-type="float" office:value="96439272.400000006" table:style-name="ce16">
            <text:p>96,439,272.40</text:p>
          </table:table-cell>
          <table:table-cell office:value-type="float" office:value="8.1917033065672538" table:formula="of:=[.J76]/[.H76]" table:style-name="ce18">
            <text:p>8.1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豐原客運</text:p>
          </table:table-cell>
          <table:table-cell office:value-type="string" table:style-name="ce14">
            <text:p>市區公車</text:p>
          </table:table-cell>
          <table:table-cell office:value-type="float" office:value="0" table:content-validation-name="val6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978689" table:style-name="ce16">
            <text:p>978,689.00</text:p>
          </table:table-cell>
          <table:table-cell office:value-type="float" office:value="15180" table:content-validation-name="val3" table:style-name="ce17">
            <text:p>15,180.00</text:p>
          </table:table-cell>
          <table:table-cell office:value-type="float" office:value="139455" table:style-name="ce16">
            <text:p>139,455.00</text:p>
          </table:table-cell>
          <table:table-cell office:value-type="float" office:value="59795" table:content-validation-name="val3" table:style-name="ce16">
            <text:p>59,795.00</text:p>
          </table:table-cell>
          <table:table-cell table:content-validation-name="val5" table:style-name="ce16"/>
          <table:table-cell office:value-type="float" office:value="3.9390645586297759" table:formula="of:=[.I77]/[.G77]" table:style-name="ce18">
            <text:p>3.9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style-name="ce13">
            <text:p>豐原客運</text:p>
          </table:table-cell>
          <table:table-cell office:value-type="string" table:style-name="ce14">
            <text:p>遊覽車</text:p>
          </table:table-cell>
          <table:table-cell office:value-type="float" office:value="31" table:content-validation-name="val6" table:style-name="ce19">
            <text:p>31</text:p>
          </table:table-cell>
          <table:table-cell table:content-validation-name="val2" table:style-name="ce16">
            <draw:custom-shape svg:x="0in" svg:y="0.01042in" svg:width="0.89583in" svg:height="0.22917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5099384" table:style-name="ce16">
            <text:p>65,099,384.00</text:p>
          </table:table-cell>
          <table:table-cell office:value-type="float" office:value="9936" table:content-validation-name="val3" table:style-name="ce17">
            <text:p>9,936.00</text:p>
          </table:table-cell>
          <table:table-cell office:value-type="float" office:value="1178759.5" table:style-name="ce16">
            <text:p>1,178,759.50</text:p>
          </table:table-cell>
          <table:table-cell office:value-type="float" office:value="405156" table:content-validation-name="val3" table:style-name="ce16">
            <text:p>405,156.00</text:p>
          </table:table-cell>
          <table:table-cell table:content-validation-name="val4" table:style-name="ce16"/>
          <table:table-cell table:content-validation-name="val1" table:style-name="ce18">
            <draw:custom-shape svg:x="0in" svg:y="0.01042in" svg:width="1.72917in" svg:height="0.21875in" draw:z-index="58" draw:id="id57" draw:style-name="a5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1"/>
          <table:table-cell table:style-name="ce34"/>
          <table:table-cell table:number-columns-repeated="2" table:style-name="ce31"/>
          <table:table-cell office:value-type="float" office:value="6" table:style-name="ce35">
            <text:p>6</text:p>
          </table:table-cell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16373"/>
        </table:table-row>
        <table:table-row table:style-name="ro2">
          <table:table-cell table:style-name="ce42"/>
          <table:table-cell table:style-name="ce43"/>
          <table:table-cell table:number-columns-spanned="8" table:number-rows-spanned="1" table:style-name="ce88"/>
          <table:covered-table-cell table:number-columns-repeated="7"/>
          <table:table-cell office:value-type="string" table:style-name="ce44">
            <text:p>NO.2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13">
            <draw:custom-shape svg:x="0in" svg:y="0.01042in" svg:width="0in" svg:height="0.7083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89">
            <text:p>類<text:span text:style-name="T3"><text:s text:c="14"/></text:span>別</text:p>
            <draw:custom-shape svg:x="0in" svg:y="0.01042in" svg:width="0in" svg:height="0.70833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90">
            <text:p>營業車數</text:p>
            <text:p><text:span text:style-name="T3">(</text:span>輛<text:span text:style-name="T3">)</text:span></text:p>
          </table:table-cell>
          <table:table-cell office:value-type="string" table:style-name="ce45">
            <text:p>營業路線</text:p>
          </table:table-cell>
          <table:table-cell office:value-type="string" table:number-columns-spanned="1" table:number-rows-spanned="3" table:style-name="ce91">
            <text:p>營<text:span text:style-name="T3"><text:s text:c="2"/></text:span>運<text:span text:style-name="T3"><text:s text:c="2"/></text:span>收<text:span text:style-name="T3"><text:s text:c="2"/></text:span>入</text:p>
            <text:p><text:span text:style-name="T3">(</text:span>元<text:span text:style-name="T3">)</text:span></text:p>
          </table:table-cell>
          <table:table-cell office:value-type="string" table:number-columns-spanned="1" table:number-rows-spanned="3" table:style-name="ce91">
            <text:p>行<text:span text:style-name="T3"><text:s/></text:span>車<text:span text:style-name="T3"><text:s/></text:span>次<text:span text:style-name="T3"><text:s/></text:span>數</text:p>
            <text:p><text:span text:style-name="T3">(</text:span>次<text:span text:style-name="T3">)</text:span></text:p>
          </table:table-cell>
          <table:table-cell office:value-type="string" table:number-columns-spanned="1" table:number-rows-spanned="3" table:style-name="ce90">
            <text:p>行<text:span text:style-name="T3"><text:s/></text:span>車<text:span text:style-name="T3"><text:s/></text:span>里<text:span text:style-name="T3"><text:s/></text:span>程</text:p>
            <text:p><text:span text:style-name="T3">(</text:span>公里<text:span text:style-name="T3">)</text:span></text:p>
          </table:table-cell>
          <table:table-cell office:value-type="string" table:number-columns-spanned="1" table:number-rows-spanned="3" table:style-name="ce91">
            <text:p>載<text:span text:style-name="T3"><text:s/></text:span>客<text:span text:style-name="T3"><text:s/></text:span>人<text:span text:style-name="T3"><text:s/></text:span>數</text:p>
            <text:p><text:span text:style-name="T3">(</text:span>人<text:span text:style-name="T3">)</text:span></text:p>
          </table:table-cell>
          <table:table-cell office:value-type="string" table:number-columns-spanned="1" table:number-rows-spanned="3" table:style-name="ce91">
            <text:p>延<text:span text:style-name="T3"><text:s text:c="2"/></text:span>人<text:span text:style-name="T3"><text:s text:c="2"/></text:span>公<text:span text:style-name="T3"><text:s text:c="2"/></text:span>里</text:p>
            <text:p><text:span text:style-name="T3">(</text:span>人公里<text:span text:style-name="T3">)<text:s text:c="5"/></text:span></text:p>
          </table:table-cell>
          <table:table-cell office:value-type="string" table:style-name="ce46">
            <text:p>每車公里載客人數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13"/>
          <table:covered-table-cell/>
          <table:covered-table-cell/>
          <table:table-cell office:value-type="string" table:style-name="ce45">
            <text:p>許可里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每班次平均載客人數<text:s text:c="2"/>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13"/>
          <table:covered-table-cell/>
          <table:covered-table-cell/>
          <table:table-cell office:value-type="string" table:style-name="ce47">
            <text:p>(<text:span text:style-name="T1">公里</text:span>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(市區公車)</text:p>
          </table:table-cell>
          <table:table-cell table:number-columns-repeated="16373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3">
            <text:p>巨業交通</text:p>
          </table:table-cell>
          <table:table-cell office:value-type="string" table:style-name="ce14">
            <text:p>國道客運</text:p>
          </table:table-cell>
          <table:table-cell office:value-type="float" office:value="11" table:content-validation-name="val6" table:style-name="ce19">
            <text:p>11</text:p>
          </table:table-cell>
          <table:table-cell office:value-type="float" office:value="347.2" table:style-name="ce48">
            <text:p>347.20</text:p>
          </table:table-cell>
          <table:table-cell office:value-type="float" office:value="22422443" table:style-name="ce48">
            <text:p>22,422,443.00</text:p>
          </table:table-cell>
          <table:table-cell office:value-type="float" office:value="14600" table:content-validation-name="val3" table:style-name="ce48">
            <text:p>14,600.00</text:p>
          </table:table-cell>
          <table:table-cell office:value-type="float" office:value="1759886" table:style-name="ce49">
            <text:p>1,759,886.00</text:p>
          </table:table-cell>
          <table:table-cell office:value-type="float" office:value="141575" table:content-validation-name="val3" table:style-name="ce48">
            <text:p>141,575.00</text:p>
          </table:table-cell>
          <table:table-cell office:value-type="float" office:value="18482578" table:style-name="ce48">
            <text:p>18,482,578.00</text:p>
          </table:table-cell>
          <table:table-cell office:value-type="float" office:value="10.502145025302775" table:formula="of:=[.J85]/[.H85]" table:style-name="ce18">
            <text:p>10.50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巨業交通</text:p>
          </table:table-cell>
          <table:table-cell office:value-type="string" table:style-name="ce20">
            <text:p>一般公路客運</text:p>
          </table:table-cell>
          <table:table-cell office:value-type="float" office:value="74" table:content-validation-name="val6" table:style-name="ce19">
            <text:p>74</text:p>
          </table:table-cell>
          <table:table-cell office:value-type="float" office:value="939.3" table:style-name="ce48">
            <text:p>939.30</text:p>
          </table:table-cell>
          <table:table-cell office:value-type="float" office:value="139447082" table:style-name="ce48">
            <text:p>139,447,082.00</text:p>
          </table:table-cell>
          <table:table-cell office:value-type="float" office:value="155159" table:content-validation-name="val3" table:style-name="ce48">
            <text:p>155,159.00</text:p>
          </table:table-cell>
          <table:table-cell office:value-type="float" office:value="5290466" table:style-name="ce49">
            <text:p>5,290,466.00</text:p>
          </table:table-cell>
          <table:table-cell office:value-type="float" office:value="4754407" table:content-validation-name="val3" table:style-name="ce48">
            <text:p>4,754,407.00</text:p>
          </table:table-cell>
          <table:table-cell office:value-type="float" office:value="59485110.600000001" table:style-name="ce48">
            <text:p>59,485,110.60</text:p>
          </table:table-cell>
          <table:table-cell office:value-type="float" office:value="11.243831942214543" table:formula="of:=[.J86]/[.H86]" table:style-name="ce18">
            <text:p>11.24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巨業交通</text:p>
          </table:table-cell>
          <table:table-cell office:value-type="string" table:style-name="ce14">
            <text:p>市區公車</text:p>
          </table:table-cell>
          <table:table-cell office:value-type="float" office:value="16" table:content-validation-name="val6" table:style-name="ce19">
            <text:p>16</text:p>
          </table:table-cell>
          <table:table-cell office:value-type="float" office:value="163.9" table:style-name="ce48">
            <text:p>163.90</text:p>
          </table:table-cell>
          <table:table-cell office:value-type="float" office:value="5231721" table:style-name="ce48">
            <text:p>5,231,721.00</text:p>
          </table:table-cell>
          <table:table-cell office:value-type="float" office:value="35929" table:content-validation-name="val3" table:style-name="ce48">
            <text:p>35,929.00</text:p>
          </table:table-cell>
          <table:table-cell office:value-type="float" office:value="290528" table:style-name="ce49">
            <text:p>290,528.00</text:p>
          </table:table-cell>
          <table:table-cell office:value-type="float" office:value="487279" table:content-validation-name="val3" table:style-name="ce48">
            <text:p>487,279.00</text:p>
          </table:table-cell>
          <table:table-cell table:content-validation-name="val5" table:style-name="ce48"/>
          <table:table-cell office:value-type="float" office:value="13.562275599098221" table:formula="of:=[.I87]/[.G87]" table:style-name="ce18">
            <text:p>13.56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巨業交通</text:p>
          </table:table-cell>
          <table:table-cell office:value-type="string" table:style-name="ce14">
            <text:p>遊覽車</text:p>
          </table:table-cell>
          <table:table-cell office:value-type="float" office:value="3" table:content-validation-name="val6" table:style-name="ce19">
            <text:p>3</text:p>
          </table:table-cell>
          <table:table-cell table:content-validation-name="val2" table:style-name="ce50">
            <draw:custom-shape svg:x="0in" svg:y="0.01042in" svg:width="0.89583in" svg:height="0.23958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89583in" svg:height="0.23958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869973" table:style-name="ce48">
            <text:p>8,869,973.00</text:p>
          </table:table-cell>
          <table:table-cell office:value-type="float" office:value="2058" table:content-validation-name="val3" table:style-name="ce48">
            <text:p>2,058.00</text:p>
          </table:table-cell>
          <table:table-cell office:value-type="float" office:value="179460" table:style-name="ce49">
            <text:p>179,460.00</text:p>
          </table:table-cell>
          <table:table-cell office:value-type="float" office:value="219373" table:content-validation-name="val3" table:style-name="ce48">
            <text:p>219,373.00</text:p>
          </table:table-cell>
          <table:table-cell table:content-validation-name="val4" table:style-name="ce48"/>
          <table:table-cell table:style-name="ce18">
            <draw:custom-shape svg:x="0in" svg:y="0.01042in" svg:width="1.72917in" svg:height="0.22917in" draw:z-index="56" draw:id="id55" draw:style-name="a5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3">
            <text:p>台中客運</text:p>
          </table:table-cell>
          <table:table-cell office:value-type="string" table:style-name="ce14">
            <text:p>國道客運</text:p>
          </table:table-cell>
          <table:table-cell office:value-type="float" office:value="50" table:content-validation-name="val6" table:style-name="ce19">
            <text:p>50</text:p>
          </table:table-cell>
          <table:table-cell office:value-type="float" office:value="699.15" table:style-name="ce48">
            <text:p>699.15</text:p>
          </table:table-cell>
          <table:table-cell office:value-type="float" office:value="121295914" table:style-name="ce48">
            <text:p>121,295,914.00</text:p>
          </table:table-cell>
          <table:table-cell office:value-type="float" office:value="56372" table:content-validation-name="val3" table:style-name="ce48">
            <text:p>56,372.00</text:p>
          </table:table-cell>
          <table:table-cell office:value-type="float" office:value="7812369" table:content-validation-name="val3" table:style-name="ce49">
            <text:p>7,812,369.00</text:p>
          </table:table-cell>
          <table:table-cell office:value-type="float" office:value="986704" table:content-validation-name="val3" table:style-name="ce48">
            <text:p>986,704.00</text:p>
          </table:table-cell>
          <table:table-cell office:value-type="float" office:value="71892237" table:style-name="ce48">
            <text:p>71,892,237.00</text:p>
          </table:table-cell>
          <table:table-cell office:value-type="float" office:value="9.2023606411832315" table:formula="of:=[.J89]/[.H89]" table:style-name="ce18">
            <text:p>9.20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台中客運</text:p>
          </table:table-cell>
          <table:table-cell office:value-type="string" table:style-name="ce20">
            <text:p>一般公路客運</text:p>
          </table:table-cell>
          <table:table-cell office:value-type="float" office:value="149" table:content-validation-name="val6" table:style-name="ce19">
            <text:p>149</text:p>
          </table:table-cell>
          <table:table-cell office:value-type="float" office:value="956.3" table:style-name="ce48">
            <text:p>956.30</text:p>
          </table:table-cell>
          <table:table-cell office:value-type="float" office:value="218815970" table:style-name="ce48">
            <text:p>218,815,970.00</text:p>
          </table:table-cell>
          <table:table-cell office:value-type="float" office:value="487522" table:content-validation-name="val3" table:style-name="ce48">
            <text:p>487,522.00</text:p>
          </table:table-cell>
          <table:table-cell office:value-type="float" office:value="10777527" table:content-validation-name="val3" table:style-name="ce49">
            <text:p>10,777,527.00</text:p>
          </table:table-cell>
          <table:table-cell office:value-type="float" office:value="9305135" table:content-validation-name="val3" table:style-name="ce48">
            <text:p>9,305,135.00</text:p>
          </table:table-cell>
          <table:table-cell office:value-type="float" office:value="96055221" table:style-name="ce48">
            <text:p>96,055,221.00</text:p>
          </table:table-cell>
          <table:table-cell office:value-type="float" office:value="8.9125474703055723" table:formula="of:=[.J90]/[.H90]" table:style-name="ce18">
            <text:p>8.91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台中客運</text:p>
          </table:table-cell>
          <table:table-cell office:value-type="string" table:style-name="ce14">
            <text:p>市區公車</text:p>
          </table:table-cell>
          <table:table-cell office:value-type="float" office:value="122" table:content-validation-name="val6" table:style-name="ce19">
            <text:p>122</text:p>
          </table:table-cell>
          <table:table-cell office:value-type="float" office:value="260" table:style-name="ce48">
            <text:p>260.00</text:p>
          </table:table-cell>
          <table:table-cell office:value-type="float" office:value="61771650" table:style-name="ce48">
            <text:p>61,771,650.00</text:p>
          </table:table-cell>
          <table:table-cell office:value-type="float" office:value="263544" table:content-validation-name="val3" table:style-name="ce48">
            <text:p>263,544.00</text:p>
          </table:table-cell>
          <table:table-cell office:value-type="float" office:value="3988676" table:content-validation-name="val3" table:style-name="ce49">
            <text:p>3,988,676.00</text:p>
          </table:table-cell>
          <table:table-cell office:value-type="float" office:value="3271595" table:content-validation-name="val3" table:style-name="ce48">
            <text:p>3,271,595.00</text:p>
          </table:table-cell>
          <table:table-cell table:style-name="ce48"/>
          <table:table-cell office:value-type="float" office:value="12.413847403090186" table:formula="of:=[.I91]/[.G91]" table:style-name="ce18">
            <text:p>12.41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台中客運</text:p>
          </table:table-cell>
          <table:table-cell office:value-type="string" table:style-name="ce14">
            <text:p>遊覽車</text:p>
          </table:table-cell>
          <table:table-cell office:value-type="float" office:value="1" table:style-name="ce19">
            <text:p>1</text:p>
          </table:table-cell>
          <table:table-cell table:style-name="ce50">
            <draw:custom-shape svg:x="0.03125in" svg:y="0.03125in" svg:width="0.90625in" svg:height="0.1875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48">
            <text:p>0.00</text:p>
          </table:table-cell>
          <table:table-cell office:value-type="float" office:value="0" table:content-validation-name="val3" table:style-name="ce48">
            <text:p>0.00</text:p>
          </table:table-cell>
          <table:table-cell office:value-type="float" office:value="0" table:style-name="ce49">
            <text:p>0.00</text:p>
          </table:table-cell>
          <table:table-cell office:value-type="float" office:value="0" table:content-validation-name="val3" table:style-name="ce48">
            <text:p>0.00</text:p>
          </table:table-cell>
          <table:table-cell table:content-validation-name="val4" table:style-name="ce48"/>
          <table:table-cell table:style-name="ce18">
            <draw:custom-shape svg:x="0in" svg:y="0.01042in" svg:width="1.72917in" svg:height="0.22917in" draw:z-index="55" draw:id="id54" draw:style-name="a5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3">
            <text:p>仁友客運</text:p>
          </table:table-cell>
          <table:table-cell office:value-type="string" table:style-name="ce14">
            <text:p>國道客運</text:p>
          </table:table-cell>
          <table:table-cell office:value-type="float" office:value="7" table:content-validation-name="val6" table:style-name="ce19">
            <text:p>7</text:p>
          </table:table-cell>
          <table:table-cell office:value-type="float" office:value="155.19999999999999" table:style-name="ce48">
            <text:p>155.20</text:p>
          </table:table-cell>
          <table:table-cell office:value-type="float" office:value="3163044" table:style-name="ce48">
            <text:p>3,163,044.00</text:p>
          </table:table-cell>
          <table:table-cell office:value-type="float" office:value="3832" table:content-validation-name="val3" table:style-name="ce48">
            <text:p>3,832.00</text:p>
          </table:table-cell>
          <table:table-cell office:value-type="float" office:value="295243" table:style-name="ce49">
            <text:p>295,243.00</text:p>
          </table:table-cell>
          <table:table-cell office:value-type="float" office:value="41133" table:content-validation-name="val3" table:style-name="ce48">
            <text:p>41,133.00</text:p>
          </table:table-cell>
          <table:table-cell office:value-type="float" office:value="1581534" table:style-name="ce48">
            <text:p>1,581,534.00</text:p>
          </table:table-cell>
          <table:table-cell office:value-type="float" office:value="5.35671971901112" table:formula="of:=[.J93]/[.H93]" table:style-name="ce18">
            <text:p>5.36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仁友客運</text:p>
          </table:table-cell>
          <table:table-cell office:value-type="string" table:style-name="ce20">
            <text:p>一般公路客運</text:p>
          </table:table-cell>
          <table:table-cell office:value-type="float" office:value="42" table:content-validation-name="val6" table:style-name="ce19">
            <text:p>42</text:p>
          </table:table-cell>
          <table:table-cell office:value-type="float" office:value="753.8" table:style-name="ce48">
            <text:p>753.80</text:p>
          </table:table-cell>
          <table:table-cell office:value-type="float" office:value="43647686" table:style-name="ce48">
            <text:p>43,647,686.00</text:p>
          </table:table-cell>
          <table:table-cell office:value-type="float" office:value="104597" table:content-validation-name="val3" table:style-name="ce48">
            <text:p>104,597.00</text:p>
          </table:table-cell>
          <table:table-cell office:value-type="float" office:value="3690236" table:style-name="ce49">
            <text:p>3,690,236.00</text:p>
          </table:table-cell>
          <table:table-cell office:value-type="float" office:value="1695587" table:content-validation-name="val3" table:style-name="ce48">
            <text:p>1,695,587.00</text:p>
          </table:table-cell>
          <table:table-cell office:value-type="float" office:value="21615047" table:style-name="ce48">
            <text:p>21,615,047.00</text:p>
          </table:table-cell>
          <table:table-cell office:value-type="float" office:value="5.8573616971922666" table:formula="of:=[.J94]/[.H94]" table:style-name="ce18">
            <text:p>5.86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仁友客運</text:p>
          </table:table-cell>
          <table:table-cell office:value-type="string" table:style-name="ce14">
            <text:p>市區公車</text:p>
          </table:table-cell>
          <table:table-cell office:value-type="float" office:value="75" table:content-validation-name="val6" table:style-name="ce19">
            <text:p>75</text:p>
          </table:table-cell>
          <table:table-cell office:value-type="float" office:value="292.5" table:style-name="ce48">
            <text:p>292.50</text:p>
          </table:table-cell>
          <table:table-cell office:value-type="float" office:value="39623243" table:style-name="ce48">
            <text:p>39,623,243.00</text:p>
          </table:table-cell>
          <table:table-cell office:value-type="float" office:value="211601" table:content-validation-name="val3" table:style-name="ce48">
            <text:p>211,601.00</text:p>
          </table:table-cell>
          <table:table-cell office:value-type="float" office:value="2953190" table:style-name="ce49">
            <text:p>2,953,190.00</text:p>
          </table:table-cell>
          <table:table-cell office:value-type="float" office:value="2504719" table:content-validation-name="val3" table:style-name="ce48">
            <text:p>2,504,719.00</text:p>
          </table:table-cell>
          <table:table-cell table:content-validation-name="val4" table:style-name="ce48"/>
          <table:table-cell office:value-type="float" office:value="11.83699037339143" table:formula="of:=[.I95]/[.G95]" table:style-name="ce18">
            <text:p>11.84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13">
            <text:p>仁友客運</text:p>
          </table:table-cell>
          <table:table-cell office:value-type="string" table:style-name="ce14">
            <text:p>遊覽車</text:p>
          </table:table-cell>
          <table:table-cell office:value-type="float" office:value="10" table:content-validation-name="val6" table:style-name="ce19">
            <text:p>10</text:p>
          </table:table-cell>
          <table:table-cell table:content-validation-name="val6" table:style-name="ce50">
            <draw:custom-shape svg:x="0in" svg:y="0in" svg:width="0.89583in" svg:height="0.23958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590065" table:style-name="ce48">
            <text:p>10,590,065.00</text:p>
          </table:table-cell>
          <table:table-cell office:value-type="float" office:value="2421" table:content-validation-name="val3" table:style-name="ce48">
            <text:p>2,421.00</text:p>
          </table:table-cell>
          <table:table-cell office:value-type="float" office:value="378381" table:style-name="ce49">
            <text:p>378,381.00</text:p>
          </table:table-cell>
          <table:table-cell office:value-type="float" office:value="96918" table:content-validation-name="val3" table:style-name="ce48">
            <text:p>96,918.00</text:p>
          </table:table-cell>
          <table:table-cell table:content-validation-name="val4" table:style-name="ce48"/>
          <table:table-cell table:style-name="ce18">
            <draw:custom-shape svg:x="0in" svg:y="0.01042in" svg:width="1.72917in" svg:height="0.22917in" draw:z-index="54" draw:id="id53" draw:style-name="a5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3">
            <text:p>全航客運</text:p>
          </table:table-cell>
          <table:table-cell office:value-type="string" table:style-name="ce14">
            <text:p>國道客運</text:p>
          </table:table-cell>
          <table:table-cell office:value-type="float" office:value="5" table:content-validation-name="val6" table:style-name="ce19">
            <text:p>5</text:p>
          </table:table-cell>
          <table:table-cell office:value-type="float" office:value="60" table:style-name="ce51">
            <text:p>60.00</text:p>
          </table:table-cell>
          <table:table-cell office:value-type="float" office:value="14016098" table:style-name="ce51">
            <text:p>14,016,098.00</text:p>
          </table:table-cell>
          <table:table-cell office:value-type="float" office:value="14508" table:content-validation-name="val3" table:style-name="ce51">
            <text:p>14,508.00</text:p>
          </table:table-cell>
          <table:table-cell office:value-type="float" office:value="870300" table:style-name="ce50">
            <text:p>870,300.00</text:p>
          </table:table-cell>
          <table:table-cell office:value-type="float" office:value="133816" table:content-validation-name="val3" table:style-name="ce51">
            <text:p>133,816.00</text:p>
          </table:table-cell>
          <table:table-cell office:value-type="float" office:value="8007995" table:style-name="ce51">
            <text:p>8,007,995.00</text:p>
          </table:table-cell>
          <table:table-cell office:value-type="float" office:value="9.201419050901988" table:formula="of:=[.J97]/[.H97]" table:style-name="ce18">
            <text:p>9.20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全航客運</text:p>
          </table:table-cell>
          <table:table-cell office:value-type="string" table:style-name="ce20">
            <text:p>一般公路客運</text:p>
          </table:table-cell>
          <table:table-cell office:value-type="float" office:value="52" table:content-validation-name="val6" table:style-name="ce19">
            <text:p>52</text:p>
          </table:table-cell>
          <table:table-cell office:value-type="float" office:value="60.3" table:style-name="ce51">
            <text:p>60.30</text:p>
          </table:table-cell>
          <table:table-cell office:value-type="float" office:value="87076236" table:style-name="ce51">
            <text:p>87,076,236.00</text:p>
          </table:table-cell>
          <table:table-cell office:value-type="float" office:value="95009" table:content-validation-name="val3" table:style-name="ce51">
            <text:p>95,009.00</text:p>
          </table:table-cell>
          <table:table-cell office:value-type="float" office:value="5801802" table:style-name="ce50">
            <text:p>5,801,802.00</text:p>
          </table:table-cell>
          <table:table-cell office:value-type="float" office:value="1616484" table:content-validation-name="val3" table:style-name="ce51">
            <text:p>1,616,484.00</text:p>
          </table:table-cell>
          <table:table-cell office:value-type="float" office:value="64901833" table:style-name="ce51">
            <text:p>64,901,833.00</text:p>
          </table:table-cell>
          <table:table-cell office:value-type="float" office:value="11.186495678411639" table:formula="of:=[.J98]/[.H98]" table:style-name="ce18">
            <text:p>11.19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全航客運</text:p>
          </table:table-cell>
          <table:table-cell office:value-type="string" table:style-name="ce14">
            <text:p>市區公車</text:p>
          </table:table-cell>
          <table:table-cell office:value-type="float" office:value="10" table:content-validation-name="val6" table:style-name="ce19">
            <text:p>10</text:p>
          </table:table-cell>
          <table:table-cell office:value-type="float" office:value="15" table:style-name="ce51">
            <text:p>15.00</text:p>
          </table:table-cell>
          <table:table-cell office:value-type="float" office:value="2815820" table:style-name="ce51">
            <text:p>2,815,820.00</text:p>
          </table:table-cell>
          <table:table-cell office:value-type="float" office:value="21840" table:content-validation-name="val3" table:style-name="ce51">
            <text:p>21,840.00</text:p>
          </table:table-cell>
          <table:table-cell office:value-type="float" office:value="327600" table:style-name="ce50">
            <text:p>327,600.00</text:p>
          </table:table-cell>
          <table:table-cell office:value-type="float" office:value="106033" table:content-validation-name="val3" table:style-name="ce51">
            <text:p>106,033.00</text:p>
          </table:table-cell>
          <table:table-cell table:style-name="ce21"/>
          <table:table-cell office:value-type="float" office:value="4.8549908424908423" table:formula="of:=[.I99]/[.G99]" table:style-name="ce18">
            <text:p>4.85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3">
            <text:p>總達客運</text:p>
          </table:table-cell>
          <table:table-cell office:value-type="string" table:style-name="ce14">
            <text:p>國道客運</text:p>
          </table:table-cell>
          <table:table-cell office:value-type="float" office:value="4" table:content-validation-name="val6" table:style-name="ce19">
            <text:p>4</text:p>
          </table:table-cell>
          <table:table-cell office:value-type="float" office:value="234.75" table:style-name="ce48">
            <text:p>234.75</text:p>
          </table:table-cell>
          <table:table-cell office:value-type="float" office:value="8107294.2000000002" table:style-name="ce48">
            <text:p>8,107,294.20</text:p>
          </table:table-cell>
          <table:table-cell office:value-type="float" office:value="3265" table:content-validation-name="val3" table:style-name="ce48">
            <text:p>3,265.00</text:p>
          </table:table-cell>
          <table:table-cell office:value-type="float" office:value="766458.75" table:style-name="ce49">
            <text:p>766,458.75</text:p>
          </table:table-cell>
          <table:table-cell office:value-type="float" office:value="26648" table:content-validation-name="val3" table:style-name="ce48">
            <text:p>26,648.00</text:p>
          </table:table-cell>
          <table:table-cell office:value-type="float" office:value="4251218.9000000004" table:style-name="ce48">
            <text:p>4,251,218.90</text:p>
          </table:table-cell>
          <table:table-cell office:value-type="float" office:value="5.5465723367369746" table:formula="of:=[.J100]/[.H100]" table:style-name="ce18">
            <text:p>5.55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總達客運</text:p>
          </table:table-cell>
          <table:table-cell office:value-type="string" table:style-name="ce20">
            <text:p>一般公路客運</text:p>
          </table:table-cell>
          <table:table-cell office:value-type="float" office:value="32" table:content-validation-name="val6" table:style-name="ce19">
            <text:p>32</text:p>
          </table:table-cell>
          <table:table-cell office:value-type="float" office:value="156.19999999999999" table:style-name="ce48">
            <text:p>156.20</text:p>
          </table:table-cell>
          <table:table-cell office:value-type="float" office:value="46754035.799999997" table:style-name="ce48">
            <text:p>46,754,035.80</text:p>
          </table:table-cell>
          <table:table-cell office:value-type="float" office:value="60980" table:content-validation-name="val3" table:style-name="ce48">
            <text:p>60,980.00</text:p>
          </table:table-cell>
          <table:table-cell office:value-type="float" office:value="3646468.2" table:style-name="ce52">
            <text:p>3,646,468.20</text:p>
          </table:table-cell>
          <table:table-cell office:value-type="float" office:value="134294" table:content-validation-name="val3" table:style-name="ce48">
            <text:p>134,294.00</text:p>
          </table:table-cell>
          <table:table-cell office:value-type="float" office:value="20739679.100000001" table:style-name="ce48">
            <text:p>20,739,679.10</text:p>
          </table:table-cell>
          <table:table-cell office:value-type="float" office:value="5.6876072853178865" table:formula="of:=[.J101]/[.H101]" table:style-name="ce18">
            <text:p>5.69</text:p>
          </table:table-cell>
          <table:table-cell table:number-columns-repeated="16373" table:style-name="ce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3">
            <text:p>彰化客運</text:p>
          </table:table-cell>
          <table:table-cell office:value-type="string" table:style-name="ce20">
            <text:p>一般公路客運</text:p>
          </table:table-cell>
          <table:table-cell office:value-type="float" office:value="171" table:content-validation-name="val6" table:style-name="ce19">
            <text:p>171</text:p>
          </table:table-cell>
          <table:table-cell office:value-type="float" office:value="1433.6" table:style-name="ce48">
            <text:p>1,433.60</text:p>
          </table:table-cell>
          <table:table-cell office:value-type="float" office:value="250110384" table:style-name="ce48">
            <text:p>250,110,384.00</text:p>
          </table:table-cell>
          <table:table-cell office:value-type="float" office:value="410161" table:content-validation-name="val3" table:style-name="ce48">
            <text:p>410,161.00</text:p>
          </table:table-cell>
          <table:table-cell office:value-type="float" office:value="10247656.1" table:style-name="ce49">
            <text:p>10,247,656.10</text:p>
          </table:table-cell>
          <table:table-cell office:value-type="float" office:value="7777906" table:content-validation-name="val3" table:style-name="ce48">
            <text:p>7,777,906.00</text:p>
          </table:table-cell>
          <table:table-cell office:value-type="float" office:value="88295716" table:style-name="ce48">
            <text:p>88,295,716.00</text:p>
          </table:table-cell>
          <table:table-cell office:value-type="float" office:value="8.6161864858052759" table:formula="of:=[.J102]/[.H102]" table:style-name="ce18">
            <text:p>8.62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彰化客運</text:p>
          </table:table-cell>
          <table:table-cell office:value-type="string" table:style-name="ce14">
            <text:p>市區公車</text:p>
          </table:table-cell>
          <table:table-cell office:value-type="float" office:value="5" table:content-validation-name="val6" table:style-name="ce19">
            <text:p>5</text:p>
          </table:table-cell>
          <table:table-cell office:value-type="float" office:value="31" table:style-name="ce48">
            <text:p>31.00</text:p>
          </table:table-cell>
          <table:table-cell office:value-type="float" office:value="2991399" table:style-name="ce48">
            <text:p>2,991,399.00</text:p>
          </table:table-cell>
          <table:table-cell office:value-type="float" office:value="20212" table:content-validation-name="val3" table:style-name="ce48">
            <text:p>20,212.00</text:p>
          </table:table-cell>
          <table:table-cell office:value-type="float" office:value="151298.29999999999" table:style-name="ce49">
            <text:p>151,298.30</text:p>
          </table:table-cell>
          <table:table-cell office:value-type="float" office:value="248524" table:content-validation-name="val3" table:style-name="ce48">
            <text:p>248,524.00</text:p>
          </table:table-cell>
          <table:table-cell table:content-validation-name="val5" table:style-name="ce53"/>
          <table:table-cell office:value-type="float" office:value="12.295863843261429" table:formula="of:=[.I103]/[.G103]" table:style-name="ce18">
            <text:p>12.30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彰化客運</text:p>
          </table:table-cell>
          <table:table-cell office:value-type="string" table:style-name="ce14">
            <text:p>遊覽車</text:p>
          </table:table-cell>
          <table:table-cell office:value-type="float" office:value="36" table:content-validation-name="val6" table:style-name="ce19">
            <text:p>36</text:p>
          </table:table-cell>
          <table:table-cell table:content-validation-name="val2" table:style-name="ce50">
            <draw:custom-shape svg:x="0in" svg:y="0.01042in" svg:width="0.89583in" svg:height="0.22917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2512791" table:style-name="ce48">
            <text:p>72,512,791.00</text:p>
          </table:table-cell>
          <table:table-cell office:value-type="float" office:value="12276" table:content-validation-name="val3" table:style-name="ce48">
            <text:p>12,276.00</text:p>
          </table:table-cell>
          <table:table-cell office:value-type="float" office:value="2400765" table:style-name="ce49">
            <text:p>2,400,765.00</text:p>
          </table:table-cell>
          <table:table-cell office:value-type="float" office:value="525389" table:content-validation-name="val3" table:style-name="ce48">
            <text:p>525,389.00</text:p>
          </table:table-cell>
          <table:table-cell table:content-validation-name="val4" table:style-name="ce48"/>
          <table:table-cell table:content-validation-name="val1" table:style-name="ce18">
            <draw:custom-shape svg:x="0in" svg:y="0.01042in" svg:width="1.72917in" svg:height="0.22917in" draw:z-index="53" draw:id="id52" draw:style-name="a5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3">
            <text:p>員林客運</text:p>
          </table:table-cell>
          <table:table-cell office:value-type="string" table:style-name="ce20">
            <text:p>一般公路客運</text:p>
          </table:table-cell>
          <table:table-cell office:value-type="float" office:value="136" table:content-validation-name="val6" table:style-name="ce19">
            <text:p>136</text:p>
          </table:table-cell>
          <table:table-cell office:value-type="float" office:value="18503" table:style-name="ce54">
            <text:p>18,503.00</text:p>
          </table:table-cell>
          <table:table-cell office:value-type="float" office:value="186240892" table:style-name="ce54">
            <text:p>186,240,892.00</text:p>
          </table:table-cell>
          <table:table-cell office:value-type="float" office:value="319927" table:content-validation-name="val3" table:style-name="ce54">
            <text:p>319,927.00</text:p>
          </table:table-cell>
          <table:table-cell office:value-type="float" office:value="9705944.6999999993" table:style-name="ce21">
            <text:p>9,705,944.70</text:p>
          </table:table-cell>
          <table:table-cell office:value-type="float" office:value="4446799" table:content-validation-name="val3" table:style-name="ce54">
            <text:p>4,446,799.00</text:p>
          </table:table-cell>
          <table:table-cell office:value-type="float" office:value="76949324" table:style-name="ce54">
            <text:p>76,949,324.00</text:p>
          </table:table-cell>
          <table:table-cell office:value-type="float" office:value="7.9280612427144783" table:formula="of:=[.J105]/[.H105]" table:style-name="ce18">
            <text:p>7.93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員林客運</text:p>
          </table:table-cell>
          <table:table-cell office:value-type="string" table:style-name="ce14">
            <text:p>遊覽車</text:p>
          </table:table-cell>
          <table:table-cell office:value-type="float" office:value="14" table:content-validation-name="val6" table:style-name="ce19">
            <text:p>14</text:p>
          </table:table-cell>
          <table:table-cell table:content-validation-name="val2" table:style-name="ce50">
            <draw:custom-shape svg:x="0in" svg:y="0.01042in" svg:width="0.89583in" svg:height="0.23958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.89583in" svg:height="0.23958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318303" table:style-name="ce54">
            <text:p>19,318,303.00</text:p>
          </table:table-cell>
          <table:table-cell office:value-type="float" office:value="4262" table:content-validation-name="val3" table:style-name="ce54">
            <text:p>4,262.00</text:p>
          </table:table-cell>
          <table:table-cell office:value-type="float" office:value="640755" table:style-name="ce21">
            <text:p>640,755.00</text:p>
          </table:table-cell>
          <table:table-cell office:value-type="float" office:value="185497" table:content-validation-name="val3" table:style-name="ce54">
            <text:p>185,497.00</text:p>
          </table:table-cell>
          <table:table-cell table:content-validation-name="val4" table:style-name="ce48"/>
          <table:table-cell table:content-validation-name="val1" table:style-name="ce18">
            <draw:custom-shape svg:x="0in" svg:y="0.01042in" svg:width="1.72917in" svg:height="0.22917in" draw:z-index="52" draw:id="id51" draw:style-name="a5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/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3">
            <text:p>南投客運</text:p>
          </table:table-cell>
          <table:table-cell office:value-type="string" table:style-name="ce20">
            <text:p>一般公路客運</text:p>
          </table:table-cell>
          <table:table-cell office:value-type="float" office:value="58" table:content-validation-name="val6" table:style-name="ce19">
            <text:p>58</text:p>
          </table:table-cell>
          <table:table-cell office:value-type="float" office:value="754.1" table:style-name="ce48">
            <text:p>754.10</text:p>
          </table:table-cell>
          <table:table-cell office:value-type="float" office:value="68873022" table:style-name="ce48">
            <text:p>68,873,022.00</text:p>
          </table:table-cell>
          <table:table-cell office:value-type="float" office:value="87028" table:content-validation-name="val3" table:style-name="ce48">
            <text:p>87,028.00</text:p>
          </table:table-cell>
          <table:table-cell office:value-type="float" office:value="3579080.5" table:style-name="ce49">
            <text:p>3,579,080.50</text:p>
          </table:table-cell>
          <table:table-cell office:value-type="float" office:value="955512" table:content-validation-name="val3" table:style-name="ce48">
            <text:p>955,512.00</text:p>
          </table:table-cell>
          <table:table-cell office:value-type="float" office:value="16944220.699999999" table:style-name="ce48">
            <text:p>16,944,220.70</text:p>
          </table:table-cell>
          <table:table-cell office:value-type="float" office:value="4.7342385006428325" table:formula="of:=[.J107]/[.H107]" table:style-name="ce18">
            <text:p>4.73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南投客運</text:p>
          </table:table-cell>
          <table:table-cell office:value-type="string" table:style-name="ce14">
            <text:p>遊覽車</text:p>
          </table:table-cell>
          <table:table-cell office:value-type="float" office:value="9" table:content-validation-name="val6" table:style-name="ce19">
            <text:p>9</text:p>
          </table:table-cell>
          <table:table-cell table:content-validation-name="val2" table:style-name="ce50">
            <draw:custom-shape svg:x="0in" svg:y="0.01042in" svg:width="0.89583in" svg:height="0.22917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932946" table:style-name="ce48">
            <text:p>9,932,946.00</text:p>
          </table:table-cell>
          <table:table-cell office:value-type="float" office:value="1361" table:content-validation-name="val3" table:style-name="ce48">
            <text:p>1,361.00</text:p>
          </table:table-cell>
          <table:table-cell office:value-type="float" office:value="437502" table:style-name="ce49">
            <text:p>437,502.00</text:p>
          </table:table-cell>
          <table:table-cell office:value-type="float" office:value="60311" table:content-validation-name="val3" table:style-name="ce48">
            <text:p>60,311.00</text:p>
          </table:table-cell>
          <table:table-cell table:content-validation-name="val4" table:style-name="ce48"/>
          <table:table-cell table:content-validation-name="val1" table:style-name="ce18">
            <draw:custom-shape svg:x="0in" svg:y="0.01042in" svg:width="1.72917in" svg:height="0.22917in" draw:z-index="51" draw:id="id50" draw:style-name="a5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3">
            <text:p>豐榮客運</text:p>
          </table:table-cell>
          <table:table-cell office:value-type="string" table:style-name="ce14">
            <text:p>國道客運</text:p>
          </table:table-cell>
          <table:table-cell office:value-type="float" office:value="14" table:content-validation-name="val6" table:style-name="ce19">
            <text:p>14</text:p>
          </table:table-cell>
          <table:table-cell office:value-type="float" office:value="248.95" table:style-name="ce48">
            <text:p>248.95</text:p>
          </table:table-cell>
          <table:table-cell office:value-type="float" office:value="19280150" table:style-name="ce48">
            <text:p>19,280,150.00</text:p>
          </table:table-cell>
          <table:table-cell office:value-type="float" office:value="11679" table:content-validation-name="val3" table:style-name="ce48">
            <text:p>11,679.00</text:p>
          </table:table-cell>
          <table:table-cell office:value-type="float" office:value="2908432.4" table:style-name="ce49">
            <text:p>2,908,432.40</text:p>
          </table:table-cell>
          <table:table-cell office:value-type="float" office:value="64536" table:content-validation-name="val3" table:style-name="ce48">
            <text:p>64,536.00</text:p>
          </table:table-cell>
          <table:table-cell office:value-type="float" office:value="14881297" table:style-name="ce48">
            <text:p>14,881,297.00</text:p>
          </table:table-cell>
          <table:table-cell office:value-type="float" office:value="5.1166040510345026" table:formula="of:=[.J109]/[.H109]" table:style-name="ce18">
            <text:p>5.12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豐榮客運</text:p>
          </table:table-cell>
          <table:table-cell office:value-type="string" table:style-name="ce20">
            <text:p>一般公路客運</text:p>
          </table:table-cell>
          <table:table-cell office:value-type="float" office:value="7" table:content-validation-name="val6" table:style-name="ce19">
            <text:p>7</text:p>
          </table:table-cell>
          <table:table-cell office:value-type="float" office:value="120.3" table:style-name="ce48">
            <text:p>120.30</text:p>
          </table:table-cell>
          <table:table-cell office:value-type="float" office:value="7047716" table:style-name="ce48">
            <text:p>7,047,716.00</text:p>
          </table:table-cell>
          <table:table-cell office:value-type="float" office:value="13405" table:content-validation-name="val3" table:style-name="ce48">
            <text:p>13,405.00</text:p>
          </table:table-cell>
          <table:table-cell office:value-type="float" office:value="423496.2" table:style-name="ce49">
            <text:p>423,496.20</text:p>
          </table:table-cell>
          <table:table-cell office:value-type="float" office:value="147266" table:content-validation-name="val3" table:style-name="ce48">
            <text:p>147,266.00</text:p>
          </table:table-cell>
          <table:table-cell office:value-type="float" office:value="2145250.7999999998" table:style-name="ce48">
            <text:p>2,145,250.80</text:p>
          </table:table-cell>
          <table:table-cell office:value-type="float" office:value="5.0655727253278773" table:formula="of:=[.J110]/[.H110]" table:style-name="ce18">
            <text:p>5.07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豐榮客運</text:p>
          </table:table-cell>
          <table:table-cell office:value-type="string" table:style-name="ce14">
            <text:p>遊覽車</text:p>
          </table:table-cell>
          <table:table-cell office:value-type="float" office:value="2" table:content-validation-name="val6" table:style-name="ce19">
            <text:p>2</text:p>
          </table:table-cell>
          <table:table-cell table:content-validation-name="val2" table:style-name="ce50">
            <draw:custom-shape svg:x="0in" svg:y="0.01042in" svg:width="0.89583in" svg:height="0.23958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408996" table:style-name="ce48">
            <text:p>2,408,996.00</text:p>
          </table:table-cell>
          <table:table-cell office:value-type="float" office:value="486" table:content-validation-name="val3" table:style-name="ce48">
            <text:p>486.00</text:p>
          </table:table-cell>
          <table:table-cell office:value-type="float" office:value="60249" table:style-name="ce49">
            <text:p>60,249.00</text:p>
          </table:table-cell>
          <table:table-cell table:content-validation-name="val3" table:style-name="ce48"/>
          <table:table-cell table:content-validation-name="val4" table:style-name="ce48"/>
          <table:table-cell table:style-name="ce18">
            <draw:custom-shape svg:x="0in" svg:y="0.01042in" svg:width="1.72917in" svg:height="0.22917in" draw:z-index="50" draw:id="id49" draw:style-name="a4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5">
            <text:p>溪阿公路開發</text:p>
          </table:table-cell>
          <table:table-cell office:value-type="string" table:style-name="ce20">
            <text:p>一般公路客運</text:p>
          </table:table-cell>
          <table:table-cell office:value-type="float" office:value="4" table:content-validation-name="val6" table:style-name="ce19">
            <text:p>4</text:p>
          </table:table-cell>
          <table:table-cell table:style-name="ce48"/>
          <table:table-cell office:value-type="float" office:value="198935" table:style-name="ce48">
            <text:p>198,935.00</text:p>
          </table:table-cell>
          <table:table-cell office:value-type="float" office:value="1452" table:content-validation-name="val3" table:style-name="ce48">
            <text:p>1,452.00</text:p>
          </table:table-cell>
          <table:table-cell office:value-type="float" office:value="76653" table:style-name="ce49">
            <text:p>76,653.00</text:p>
          </table:table-cell>
          <table:table-cell office:value-type="float" office:value="2844" table:content-validation-name="val3" table:style-name="ce48">
            <text:p>2,844.00</text:p>
          </table:table-cell>
          <table:table-cell office:value-type="float" office:value="49484" table:style-name="ce48">
            <text:p>49,484.00</text:p>
          </table:table-cell>
          <table:table-cell office:value-type="float" office:value="0.64555855609043356" table:formula="of:=[.J112]/[.H112]" table:style-name="ce18">
            <text:p>0.65</text:p>
          </table:table-cell>
          <table:table-cell table:number-columns-repeated="16373" table:style-name="ce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3">
            <text:p>台西客運</text:p>
          </table:table-cell>
          <table:table-cell office:value-type="string" table:style-name="ce20">
            <text:p>國道客運</text:p>
          </table:table-cell>
          <table:table-cell office:value-type="float" office:value="17" table:content-validation-name="val6" table:style-name="ce56">
            <text:p>17</text:p>
          </table:table-cell>
          <table:table-cell office:value-type="float" office:value="200.3" table:style-name="ce57">
            <text:p>200.30</text:p>
          </table:table-cell>
          <table:table-cell office:value-type="float" office:value="40615467" table:style-name="ce57">
            <text:p>40,615,467.00</text:p>
          </table:table-cell>
          <table:table-cell office:value-type="float" office:value="21612" table:content-validation-name="val3" table:style-name="ce58">
            <text:p>21,612.00</text:p>
          </table:table-cell>
          <table:table-cell office:value-type="float" office:value="2398295" table:content-validation-name="val3" table:style-name="ce59">
            <text:p>2,398,295.00</text:p>
          </table:table-cell>
          <table:table-cell office:value-type="float" office:value="279848" table:content-validation-name="val3" table:style-name="ce57">
            <text:p>279,848.00</text:p>
          </table:table-cell>
          <table:table-cell office:value-type="float" office:value="19628783" table:style-name="ce57">
            <text:p>19,628,783.00</text:p>
          </table:table-cell>
          <table:table-cell office:value-type="float" office:value="8.1844739700495559" table:formula="of:=[.J113]/[.H113]" table:style-name="ce18">
            <text:p>8.18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台西客運</text:p>
          </table:table-cell>
          <table:table-cell office:value-type="string" table:style-name="ce20">
            <text:p>一般公路客運</text:p>
          </table:table-cell>
          <table:table-cell office:value-type="float" office:value="82" table:content-validation-name="val6" table:style-name="ce56">
            <text:p>82</text:p>
            <draw:custom-shape svg:x="0in" svg:y="0in" svg:width="0.89583in" svg:height="0.01042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86" table:style-name="ce57">
            <text:p>886.00</text:p>
          </table:table-cell>
          <table:table-cell office:value-type="float" office:value="43838039" table:style-name="ce57">
            <text:p>43,838,039.00</text:p>
          </table:table-cell>
          <table:table-cell office:value-type="float" office:value="158492" table:content-validation-name="val3" table:style-name="ce58">
            <text:p>158,492.00</text:p>
          </table:table-cell>
          <table:table-cell office:value-type="float" office:value="6301233" table:content-validation-name="val3" table:style-name="ce59">
            <text:p>6,301,233.00</text:p>
          </table:table-cell>
          <table:table-cell office:value-type="float" office:value="1454996" table:content-validation-name="val3" table:style-name="ce57">
            <text:p>1,454,996.00</text:p>
          </table:table-cell>
          <table:table-cell office:value-type="float" office:value="38982261" table:style-name="ce57">
            <text:p>38,982,261.00</text:p>
          </table:table-cell>
          <table:table-cell office:value-type="float" office:value="6.1864496996064107" table:formula="of:=[.J114]/[.H114]" table:style-name="ce18">
            <text:p>6.19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台西客運</text:p>
          </table:table-cell>
          <table:table-cell office:value-type="string" table:style-name="ce20">
            <text:p>遊覽車</text:p>
          </table:table-cell>
          <table:table-cell office:value-type="float" office:value="7" table:content-validation-name="val6" table:style-name="ce56">
            <text:p>7</text:p>
          </table:table-cell>
          <table:table-cell table:style-name="ce57">
            <draw:custom-shape svg:x="0in" svg:y="0.01042in" svg:width="0.89583in" svg:height="0.23958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8213665" table:style-name="ce57">
            <text:p>38,213,665.00</text:p>
          </table:table-cell>
          <table:table-cell table:content-validation-name="val3" table:style-name="ce58"/>
          <table:table-cell office:value-type="float" office:value="1015138" table:content-validation-name="val3" table:style-name="ce59">
            <text:p>1,015,138.00</text:p>
          </table:table-cell>
          <table:table-cell office:value-type="float" office:value="120537" table:content-validation-name="val3" table:style-name="ce57">
            <text:p>120,537.00</text:p>
          </table:table-cell>
          <table:table-cell table:style-name="ce57"/>
          <table:table-cell table:style-name="ce18">
            <draw:custom-shape svg:x="0in" svg:y="0.01042in" svg:width="1.72917in" svg:height="0.22917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3">
            <text:p>日統客運</text:p>
          </table:table-cell>
          <table:table-cell office:value-type="string" table:style-name="ce20">
            <text:p>國道客運</text:p>
          </table:table-cell>
          <table:table-cell table:content-validation-name="val6" table:style-name="ce25"/>
          <table:table-cell table:style-name="ce60">
            <draw:custom-shape svg:x="0in" svg:y="0in" svg:width="0.89583in" svg:height="0.01042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content-validation-name="val3" table:style-name="ce61"/>
          <table:table-cell table:content-validation-name="val3" table:style-name="ce49"/>
          <table:table-cell table:content-validation-name="val3" table:style-name="ce61"/>
          <table:table-cell table:style-name="ce49"/>
          <table:table-cell office:value-type="float" office:value="0" table:formula="of:=SUM([.I116]/[.G116])" table:style-name="ce18">
            <text:p>#DIV/0!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日統客運</text:p>
          </table:table-cell>
          <table:table-cell office:value-type="string" table:style-name="ce20">
            <text:p>一般公路客運</text:p>
          </table:table-cell>
          <table:table-cell table:content-validation-name="val6" table:style-name="ce25"/>
          <table:table-cell table:style-name="ce60"/>
          <table:table-cell table:style-name="ce57"/>
          <table:table-cell table:content-validation-name="val3" table:style-name="ce61"/>
          <table:table-cell table:content-validation-name="val3" table:style-name="ce49"/>
          <table:table-cell table:content-validation-name="val3" table:style-name="ce61"/>
          <table:table-cell table:style-name="ce49"/>
          <table:table-cell office:value-type="float" office:value="0" table:formula="of:=SUM([.I117]/[.G117])" table:style-name="ce18">
            <text:p>#DIV/0!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3">
            <text:p>嘉義縣公車</text:p>
          </table:table-cell>
          <table:table-cell office:value-type="string" table:style-name="ce20">
            <text:p>一般公路客運</text:p>
          </table:table-cell>
          <table:table-cell office:value-type="float" office:value="65" table:content-validation-name="val6" table:style-name="ce56">
            <text:p>65</text:p>
          </table:table-cell>
          <table:table-cell office:value-type="float" office:value="939.5" table:style-name="ce57">
            <text:p>939.50</text:p>
          </table:table-cell>
          <table:table-cell office:value-type="float" office:value="66027232" table:style-name="ce57">
            <text:p>66,027,232.00</text:p>
          </table:table-cell>
          <table:table-cell office:value-type="float" office:value="127389" table:content-validation-name="val3" table:style-name="ce57">
            <text:p>127,389.00</text:p>
          </table:table-cell>
          <table:table-cell office:value-type="float" office:value="3388204.1" table:style-name="ce59">
            <text:p>3,388,204.10</text:p>
          </table:table-cell>
          <table:table-cell office:value-type="float" office:value="1673317" table:content-validation-name="val3" table:style-name="ce57">
            <text:p>1,673,317.00</text:p>
          </table:table-cell>
          <table:table-cell office:value-type="float" office:value="19857119" table:style-name="ce57">
            <text:p>19,857,119.00</text:p>
          </table:table-cell>
          <table:table-cell office:value-type="float" office:value="5.8606619949488872" table:formula="of:=[.J118]/[.H118]" table:style-name="ce18">
            <text:p>5.86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嘉義縣公車</text:p>
          </table:table-cell>
          <table:table-cell office:value-type="string" table:style-name="ce14">
            <text:p>市區公車</text:p>
          </table:table-cell>
          <table:table-cell office:value-type="float" office:value="5" table:content-validation-name="val6" table:style-name="ce56">
            <text:p>5</text:p>
          </table:table-cell>
          <table:table-cell office:value-type="float" office:value="67.2" table:style-name="ce57">
            <text:p>67.20</text:p>
          </table:table-cell>
          <table:table-cell office:value-type="float" office:value="1405857" table:style-name="ce57">
            <text:p>1,405,857.00</text:p>
          </table:table-cell>
          <table:table-cell office:value-type="float" office:value="14009" table:content-validation-name="val3" table:style-name="ce57">
            <text:p>14,009.00</text:p>
          </table:table-cell>
          <table:table-cell office:value-type="float" office:value="187154.2" table:style-name="ce59">
            <text:p>187,154.20</text:p>
          </table:table-cell>
          <table:table-cell office:value-type="float" office:value="115815" table:content-validation-name="val3" table:style-name="ce57">
            <text:p>115,815.00</text:p>
          </table:table-cell>
          <table:table-cell table:content-validation-name="val5" table:style-name="ce48"/>
          <table:table-cell office:value-type="float" office:value="8.2671853808266107" table:formula="of:=[.I119]/[.G119]" table:style-name="ce18">
            <text:p>8.27</text:p>
          </table:table-cell>
          <table:table-cell table:number-columns-repeated="16373" table:style-name="ce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3">
            <text:p>嘉義客運</text:p>
          </table:table-cell>
          <table:table-cell office:value-type="string" table:style-name="ce20">
            <text:p>國道客運</text:p>
          </table:table-cell>
          <table:table-cell office:value-type="float" office:value="14" table:content-validation-name="val6" table:style-name="ce56">
            <text:p>14</text:p>
          </table:table-cell>
          <table:table-cell office:value-type="float" office:value="422.8" table:style-name="ce57">
            <text:p>422.80</text:p>
          </table:table-cell>
          <table:table-cell office:value-type="float" office:value="29746331" table:style-name="ce57">
            <text:p>29,746,331.00</text:p>
          </table:table-cell>
          <table:table-cell office:value-type="float" office:value="10755" table:style-name="ce57">
            <text:p>10,755.00</text:p>
          </table:table-cell>
          <table:table-cell office:value-type="float" office:value="2028115.6" table:style-name="ce59">
            <text:p>2,028,115.60</text:p>
          </table:table-cell>
          <table:table-cell office:value-type="float" office:value="240314" table:content-validation-name="val3" table:style-name="ce22">
            <text:p>240,314.00</text:p>
          </table:table-cell>
          <table:table-cell office:value-type="float" office:value="28377999" table:style-name="ce22">
            <text:p>28,377,999.00</text:p>
          </table:table-cell>
          <table:table-cell office:value-type="float" office:value="13.992298565229714" table:formula="of:=SUM([.J120]/[.H120])" table:style-name="ce18">
            <text:p>13.99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嘉義客運</text:p>
          </table:table-cell>
          <table:table-cell office:value-type="string" table:style-name="ce20">
            <text:p>一般公路客運</text:p>
          </table:table-cell>
          <table:table-cell office:value-type="float" office:value="107" table:content-validation-name="val6" table:style-name="ce56">
            <text:p>107</text:p>
          </table:table-cell>
          <table:table-cell office:value-type="float" office:value="871.9" table:style-name="ce57">
            <text:p>871.90</text:p>
          </table:table-cell>
          <table:table-cell office:value-type="float" office:value="102834669" table:style-name="ce57">
            <text:p>102,834,669.00</text:p>
          </table:table-cell>
          <table:table-cell office:value-type="float" office:value="231231" table:style-name="ce57">
            <text:p>231,231.00</text:p>
          </table:table-cell>
          <table:table-cell office:value-type="float" office:value="5796444.2000000002" table:style-name="ce59">
            <text:p>5,796,444.20</text:p>
          </table:table-cell>
          <table:table-cell office:value-type="float" office:value="2548440" table:content-validation-name="val3" table:style-name="ce22">
            <text:p>2,548,440.00</text:p>
          </table:table-cell>
          <table:table-cell office:value-type="float" office:value="46452001" table:style-name="ce22">
            <text:p>46,452,001.00</text:p>
          </table:table-cell>
          <table:table-cell office:value-type="float" office:value="8.0138787500102211" table:formula="of:=SUM([.J121]/[.H121])" table:style-name="ce18">
            <text:p>8.01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嘉義客運</text:p>
          </table:table-cell>
          <table:table-cell office:value-type="string" table:style-name="ce20">
            <text:p>遊覽車</text:p>
          </table:table-cell>
          <table:table-cell office:value-type="float" office:value="10" table:content-validation-name="val6" table:style-name="ce56">
            <text:p>10</text:p>
          </table:table-cell>
          <table:table-cell table:content-validation-name="val2" table:style-name="ce62">
            <draw:custom-shape svg:x="0in" svg:y="0.01042in" svg:width="0.89583in" svg:height="0.22917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021783" table:style-name="ce57">
            <text:p>9,021,783.00</text:p>
          </table:table-cell>
          <table:table-cell office:value-type="float" office:value="2564" table:style-name="ce57">
            <text:p>2,564.00</text:p>
          </table:table-cell>
          <table:table-cell office:value-type="float" office:value="438469.3" table:style-name="ce59">
            <text:p>438,469.30</text:p>
          </table:table-cell>
          <table:table-cell office:value-type="float" office:value="115380" table:content-validation-name="val3" table:style-name="ce57">
            <text:p>115,380.00</text:p>
          </table:table-cell>
          <table:table-cell table:content-validation-name="val4" table:style-name="ce48"/>
          <table:table-cell table:style-name="ce18"/>
          <table:table-cell table:number-columns-repeated="16373" table:style-name="ce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3">
            <text:p>新營客運</text:p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0">
            <text:p>一般公路客運</text:p>
          </table:table-cell>
          <table:table-cell office:value-type="float" office:value="51" table:content-validation-name="val6" table:style-name="ce56">
            <text:p>51</text:p>
          </table:table-cell>
          <table:table-cell office:value-type="float" office:value="479.3" table:style-name="ce57">
            <text:p>479.30</text:p>
          </table:table-cell>
          <table:table-cell office:value-type="float" office:value="65142523" table:style-name="ce57">
            <text:p>65,142,523.00</text:p>
          </table:table-cell>
          <table:table-cell office:value-type="float" office:value="76819" table:content-validation-name="val3" table:style-name="ce57">
            <text:p>76,819.00</text:p>
          </table:table-cell>
          <table:table-cell office:value-type="float" office:value="1794732.4" table:style-name="ce59">
            <text:p>1,794,732.40</text:p>
          </table:table-cell>
          <table:table-cell office:value-type="float" office:value="519106" table:content-validation-name="val3" table:style-name="ce57">
            <text:p>519,106.00</text:p>
          </table:table-cell>
          <table:table-cell office:value-type="float" office:value="11294842.1" table:style-name="ce57">
            <text:p>11,294,842.10</text:p>
          </table:table-cell>
          <table:table-cell office:value-type="float" office:value="6.2933293565101964" table:formula="of:=[.J123]/[.H123]" table:style-name="ce18">
            <text:p>6.29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新營客運</text:p>
          </table:table-cell>
          <table:table-cell office:value-type="string" table:style-name="ce20">
            <text:p>遊覽車</text:p>
          </table:table-cell>
          <table:table-cell office:value-type="float" office:value="4" table:content-validation-name="val6" table:style-name="ce56">
            <text:p>4</text:p>
          </table:table-cell>
          <table:table-cell table:content-validation-name="val2" table:style-name="ce62">
            <draw:custom-shape svg:x="0in" svg:y="0.01042in" svg:width="0.89583in" svg:height="0.23958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314999" table:style-name="ce57">
            <text:p>10,314,999.00</text:p>
          </table:table-cell>
          <table:table-cell table:content-validation-name="val3" table:style-name="ce57"/>
          <table:table-cell office:value-type="float" office:value="333496" table:style-name="ce59">
            <text:p>333,496.00</text:p>
          </table:table-cell>
          <table:table-cell office:value-type="float" office:value="337594" table:content-validation-name="val3" table:style-name="ce57">
            <text:p>337,594.00</text:p>
          </table:table-cell>
          <table:table-cell table:content-validation-name="val4" table:style-name="ce48"/>
          <table:table-cell table:content-validation-name="val1" table:style-name="ce18">
            <draw:custom-shape svg:x="0in" svg:y="0.01042in" svg:width="1.72917in" svg:height="0.22917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3">
            <text:p>和欣客運</text:p>
          </table:table-cell>
          <table:table-cell office:value-type="string" table:style-name="ce63">
            <text:p>國道客運</text:p>
            <draw:custom-shape svg:x="0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56" table:content-validation-name="val6" table:style-name="ce56">
            <text:p>256</text:p>
          </table:table-cell>
          <table:table-cell office:value-type="float" office:value="1091.8" table:style-name="ce57">
            <text:p>1,091.80</text:p>
          </table:table-cell>
          <table:table-cell office:value-type="float" office:value="1142815436" table:style-name="ce57">
            <text:p>1,142,815,436.00</text:p>
          </table:table-cell>
          <table:table-cell office:value-type="float" office:value="285970" table:content-validation-name="val3" table:style-name="ce57">
            <text:p>285,970.00</text:p>
          </table:table-cell>
          <table:table-cell office:value-type="float" office:value="68897893" table:style-name="ce59">
            <text:p>68,897,893.00</text:p>
          </table:table-cell>
          <table:table-cell office:value-type="float" office:value="2652305" table:content-validation-name="val3" table:style-name="ce57">
            <text:p>2,652,305.00</text:p>
          </table:table-cell>
          <table:table-cell office:value-type="float" office:value="727578815" table:style-name="ce57">
            <text:p>727,578,815.00</text:p>
          </table:table-cell>
          <table:table-cell office:value-type="float" office:value="10.560247684207122" table:formula="of:=SUM([.J125]/[.H125])" table:style-name="ce18">
            <text:p>10.56</text:p>
          </table:table-cell>
          <table:table-cell table:number-columns-repeated="16373" table:style-name="ce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3">
            <text:p>興南客運</text:p>
          </table:table-cell>
          <table:table-cell office:value-type="string" table:style-name="ce63">
            <text:p>國道客運</text:p>
          </table:table-cell>
          <table:table-cell office:value-type="float" office:value="4" table:content-validation-name="val6" table:style-name="ce56">
            <text:p>4</text:p>
          </table:table-cell>
          <table:table-cell office:value-type="float" office:value="65.2" table:style-name="ce64">
            <text:p>65.20</text:p>
          </table:table-cell>
          <table:table-cell office:value-type="float" office:value="5081003" table:style-name="ce65">
            <text:p>5,081,003.00</text:p>
          </table:table-cell>
          <table:table-cell office:value-type="float" office:value="5056" table:content-validation-name="val3" table:style-name="ce65">
            <text:p>5,056.00</text:p>
          </table:table-cell>
          <table:table-cell office:value-type="float" office:value="329634.2" table:style-name="ce66">
            <text:p>329,634.20</text:p>
          </table:table-cell>
          <table:table-cell office:value-type="float" office:value="80329" table:content-validation-name="val3" table:style-name="ce65">
            <text:p>80,329.00</text:p>
          </table:table-cell>
          <table:table-cell office:value-type="float" office:value="2821212" table:style-name="ce65">
            <text:p>2,821,212.00</text:p>
          </table:table-cell>
          <table:table-cell office:value-type="float" office:value="8.5586143670772028" table:formula="of:=[.J126]/[.H126]" table:style-name="ce18">
            <text:p>8.56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興南客運</text:p>
          </table:table-cell>
          <table:table-cell office:value-type="string" table:style-name="ce20">
            <text:p>一般公路客運</text:p>
          </table:table-cell>
          <table:table-cell office:value-type="float" office:value="274" table:content-validation-name="val6" table:style-name="ce56">
            <text:p>274</text:p>
            <draw:custom-shape svg:x="0in" svg:y="0in" svg:width="0.89583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328.9" table:style-name="ce64">
            <text:p>2,328.90</text:p>
          </table:table-cell>
          <table:table-cell office:value-type="float" office:value="288099505" table:style-name="ce65">
            <text:p>288,099,505.00</text:p>
          </table:table-cell>
          <table:table-cell office:value-type="float" office:value="452924" table:content-validation-name="val3" table:style-name="ce65">
            <text:p>452,924.00</text:p>
          </table:table-cell>
          <table:table-cell office:value-type="float" office:value="13331770" table:style-name="ce66">
            <text:p>13,331,770.00</text:p>
          </table:table-cell>
          <table:table-cell office:value-type="float" office:value="9270821" table:content-validation-name="val3" table:style-name="ce65">
            <text:p>9,270,821.00</text:p>
          </table:table-cell>
          <table:table-cell office:value-type="float" office:value="136361746" table:style-name="ce65">
            <text:p>136,361,746.00</text:p>
          </table:table-cell>
          <table:table-cell office:value-type="float" office:value="10.228330221718496" table:formula="of:=[.J127]/[.H127]" table:style-name="ce18">
            <text:p>10.23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興南客運</text:p>
          </table:table-cell>
          <table:table-cell office:value-type="string" table:style-name="ce63">
            <text:p>遊覽車</text:p>
          </table:table-cell>
          <table:table-cell office:value-type="float" office:value="16" table:content-validation-name="val6" table:style-name="ce56">
            <text:p>16</text:p>
          </table:table-cell>
          <table:table-cell table:content-validation-name="val2" table:style-name="ce62">
            <draw:custom-shape svg:x="0in" svg:y="0.01042in" svg:width="0.89583in" svg:height="0.23958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507898" table:style-name="ce65">
            <text:p>17,507,898.00</text:p>
          </table:table-cell>
          <table:table-cell office:value-type="float" office:value="3254" table:content-validation-name="val3" table:style-name="ce65">
            <text:p>3,254.00</text:p>
          </table:table-cell>
          <table:table-cell office:value-type="float" office:value="587603" table:style-name="ce66">
            <text:p>587,603.00</text:p>
          </table:table-cell>
          <table:table-cell office:value-type="float" office:value="130160" table:content-validation-name="val3" table:style-name="ce65">
            <text:p>130,160.00</text:p>
          </table:table-cell>
          <table:table-cell table:content-validation-name="val4" table:style-name="ce57"/>
          <table:table-cell table:content-validation-name="val1" table:style-name="ce18">
            <draw:custom-shape svg:x="0in" svg:y="0.01042in" svg:width="1.72917in" svg:height="0.22917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5">
            <text:p>濱海客運</text:p>
          </table:table-cell>
          <table:table-cell office:value-type="string" table:style-name="ce20">
            <text:p>一般公路客運</text:p>
          </table:table-cell>
          <table:table-cell office:value-type="float" office:value="7" table:content-validation-name="val6" table:style-name="ce56">
            <text:p>7</text:p>
          </table:table-cell>
          <table:table-cell office:value-type="float" office:value="58.5" table:style-name="ce57">
            <text:p>58.50</text:p>
            <draw:custom-shape svg:x="0in" svg:y="0in" svg:width="0.89583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3626647" table:style-name="ce57">
            <text:p>13,626,647.00</text:p>
          </table:table-cell>
          <table:table-cell office:value-type="float" office:value="14035" table:content-validation-name="val3" table:style-name="ce57">
            <text:p>14,035.00</text:p>
          </table:table-cell>
          <table:table-cell office:value-type="float" office:value="821050" table:style-name="ce59">
            <text:p>821,050.00</text:p>
          </table:table-cell>
          <table:table-cell office:value-type="float" office:value="133489" table:content-validation-name="val3" table:style-name="ce57">
            <text:p>133,489.00</text:p>
          </table:table-cell>
          <table:table-cell office:value-type="float" office:value="7809910" table:style-name="ce57">
            <text:p>7,809,910.00</text:p>
          </table:table-cell>
          <table:table-cell office:value-type="float" office:value="9.5121003592960243" table:formula="of:=[.J129]/[.H129]" table:style-name="ce18">
            <text:p>9.51</text:p>
          </table:table-cell>
          <table:table-cell table:number-columns-repeated="16373" table:style-name="ce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3">
            <text:p>高雄客運</text:p>
          </table:table-cell>
          <table:table-cell office:value-type="string" table:style-name="ce20">
            <text:p>國道客運</text:p>
          </table:table-cell>
          <table:table-cell office:value-type="float" office:value="12" table:content-validation-name="val6" table:style-name="ce56">
            <text:p>12</text:p>
          </table:table-cell>
          <table:table-cell office:value-type="float" office:value="287.10000000000002" table:style-name="ce57">
            <text:p>287.10</text:p>
          </table:table-cell>
          <table:table-cell office:value-type="float" office:value="15089936" table:style-name="ce57">
            <text:p>15,089,936.00</text:p>
          </table:table-cell>
          <table:table-cell office:value-type="float" office:value="8760" table:content-validation-name="val3" table:style-name="ce57">
            <text:p>8,760.00</text:p>
          </table:table-cell>
          <table:table-cell office:value-type="float" office:value="1285815.6000000001" table:style-name="ce59">
            <text:p>1,285,815.60</text:p>
          </table:table-cell>
          <table:table-cell office:value-type="float" office:value="128391" table:content-validation-name="val3" table:style-name="ce57">
            <text:p>128,391.00</text:p>
          </table:table-cell>
          <table:table-cell office:value-type="float" office:value="10778525.699999999" table:style-name="ce57">
            <text:p>10,778,525.70</text:p>
          </table:table-cell>
          <table:table-cell office:value-type="float" office:value="8.3826372148541353" table:formula="of:=SUM([.J130]/[.H130])" table:style-name="ce18">
            <text:p>8.38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高雄客運</text:p>
          </table:table-cell>
          <table:table-cell office:value-type="string" table:style-name="ce20">
            <text:p>一般公路客運</text:p>
          </table:table-cell>
          <table:table-cell office:value-type="float" office:value="252" table:content-validation-name="val6" table:style-name="ce56">
            <text:p>252</text:p>
          </table:table-cell>
          <table:table-cell office:value-type="float" office:value="2929.25" table:style-name="ce57">
            <text:p>2,929.25</text:p>
          </table:table-cell>
          <table:table-cell office:value-type="float" office:value="280463215" table:style-name="ce57">
            <text:p>280,463,215.00</text:p>
          </table:table-cell>
          <table:table-cell office:value-type="float" office:value="283970" table:content-validation-name="val3" table:style-name="ce57">
            <text:p>283,970.00</text:p>
          </table:table-cell>
          <table:table-cell office:value-type="float" office:value="15259081.300000001" table:style-name="ce59">
            <text:p>15,259,081.30</text:p>
          </table:table-cell>
          <table:table-cell office:value-type="float" office:value="5610973" table:content-validation-name="val3" table:style-name="ce57">
            <text:p>5,610,973.00</text:p>
          </table:table-cell>
          <table:table-cell office:value-type="float" office:value="142250399" table:style-name="ce57">
            <text:p>142,250,399.00</text:p>
          </table:table-cell>
          <table:table-cell office:value-type="float" office:value="9.3223436066232903" table:formula="of:=SUM([.J131]/[.H131])" table:style-name="ce18">
            <text:p>9.32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高雄客運</text:p>
          </table:table-cell>
          <table:table-cell office:value-type="string" table:style-name="ce14">
            <text:p>市區公車</text:p>
          </table:table-cell>
          <table:table-cell office:value-type="float" office:value="82" table:content-validation-name="val6" table:style-name="ce56">
            <text:p>82</text:p>
          </table:table-cell>
          <table:table-cell office:value-type="float" office:value="299.60000000000002" table:style-name="ce57">
            <text:p>299.60</text:p>
          </table:table-cell>
          <table:table-cell office:value-type="float" office:value="8393056" table:style-name="ce57">
            <text:p>8,393,056.00</text:p>
          </table:table-cell>
          <table:table-cell office:value-type="float" office:value="262947" table:content-validation-name="val3" table:style-name="ce57">
            <text:p>262,947.00</text:p>
          </table:table-cell>
          <table:table-cell office:value-type="float" office:value="3673159.1" table:style-name="ce59">
            <text:p>3,673,159.10</text:p>
          </table:table-cell>
          <table:table-cell office:value-type="float" office:value="2642357" table:content-validation-name="val3" table:style-name="ce57">
            <text:p>2,642,357.00</text:p>
          </table:table-cell>
          <table:table-cell table:content-validation-name="val5" table:style-name="ce48"/>
          <table:table-cell office:value-type="float" office:value="10.04900987651504" table:formula="of:=SUM([.I132]/[.G132])" table:style-name="ce18">
            <text:p>10.05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高雄客運</text:p>
          </table:table-cell>
          <table:table-cell office:value-type="string" table:style-name="ce20">
            <text:p>遊覽車</text:p>
          </table:table-cell>
          <table:table-cell office:value-type="float" office:value="39" table:content-validation-name="val6" table:style-name="ce56">
            <text:p>39</text:p>
          </table:table-cell>
          <table:table-cell table:content-validation-name="val2" table:style-name="ce62">
            <draw:custom-shape svg:x="0in" svg:y="0.01042in" svg:width="0.89583in" svg:height="0.22917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18406953" table:style-name="ce57">
            <text:p>118,406,953.00</text:p>
          </table:table-cell>
          <table:table-cell office:value-type="float" office:value="72032" table:content-validation-name="val3" table:style-name="ce57">
            <text:p>72,032.00</text:p>
          </table:table-cell>
          <table:table-cell office:value-type="float" office:value="3955540.1" table:style-name="ce59">
            <text:p>3,955,540.10</text:p>
          </table:table-cell>
          <table:table-cell office:value-type="float" office:value="2881280" table:content-validation-name="val3" table:style-name="ce57">
            <text:p>2,881,280.00</text:p>
          </table:table-cell>
          <table:table-cell table:content-validation-name="val4" table:style-name="ce48"/>
          <table:table-cell table:style-name="ce18">
            <draw:custom-shape svg:x="0in" svg:y="0.01042in" svg:width="1.72917in" svg:height="0.22917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3">
            <text:p>中南客運</text:p>
          </table:table-cell>
          <table:table-cell office:value-type="string" table:style-name="ce20">
            <text:p>國道客運</text:p>
          </table:table-cell>
          <table:table-cell office:value-type="float" office:value="9" table:content-validation-name="val6" table:style-name="ce56">
            <text:p>9</text:p>
          </table:table-cell>
          <table:table-cell office:value-type="float" office:value="233.8" table:style-name="ce57">
            <text:p>233.80</text:p>
          </table:table-cell>
          <table:table-cell office:value-type="float" office:value="20877415" table:style-name="ce57">
            <text:p>20,877,415.00</text:p>
          </table:table-cell>
          <table:table-cell office:value-type="float" office:value="17943" table:content-validation-name="val3" table:style-name="ce57">
            <text:p>17,943.00</text:p>
          </table:table-cell>
          <table:table-cell office:value-type="float" office:value="1638990" table:style-name="ce59">
            <text:p>1,638,990.00</text:p>
          </table:table-cell>
          <table:table-cell office:value-type="float" office:value="150191" table:content-validation-name="val3" table:style-name="ce57">
            <text:p>150,191.00</text:p>
          </table:table-cell>
          <table:table-cell office:value-type="float" office:value="9498369" table:style-name="ce57">
            <text:p>9,498,369.00</text:p>
          </table:table-cell>
          <table:table-cell office:value-type="float" office:value="5.7952574451338936" table:formula="of:=[.J134]/[.H134]" table:style-name="ce18">
            <text:p>5.80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中南客運</text:p>
          </table:table-cell>
          <table:table-cell office:value-type="string" table:style-name="ce20">
            <text:p>一般公路客運</text:p>
          </table:table-cell>
          <table:table-cell office:value-type="float" office:value="65" table:content-validation-name="val6" table:style-name="ce56">
            <text:p>65</text:p>
          </table:table-cell>
          <table:table-cell office:value-type="float" office:value="109.9" table:style-name="ce57">
            <text:p>109.90</text:p>
          </table:table-cell>
          <table:table-cell office:value-type="float" office:value="124496054" table:style-name="ce57">
            <text:p>124,496,054.00</text:p>
          </table:table-cell>
          <table:table-cell office:value-type="float" office:value="76195" table:content-validation-name="val3" table:style-name="ce57">
            <text:p>76,195.00</text:p>
          </table:table-cell>
          <table:table-cell office:value-type="float" office:value="6832042" table:style-name="ce59">
            <text:p>6,832,042.00</text:p>
          </table:table-cell>
          <table:table-cell office:value-type="float" office:value="1812503" table:content-validation-name="val3" table:style-name="ce57">
            <text:p>1,812,503.00</text:p>
          </table:table-cell>
          <table:table-cell office:value-type="float" office:value="56640607" table:style-name="ce57">
            <text:p>56,640,607.00</text:p>
          </table:table-cell>
          <table:table-cell office:value-type="float" office:value="8.2904360072727883" table:formula="of:=[.J135]/[.H135]" table:style-name="ce18">
            <text:p>8.29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3">
            <text:p>屏東客運</text:p>
          </table:table-cell>
          <table:table-cell office:value-type="string" table:style-name="ce20">
            <text:p>國道客運</text:p>
          </table:table-cell>
          <table:table-cell office:value-type="float" office:value="4" table:content-validation-name="val6" table:style-name="ce56">
            <text:p>4</text:p>
          </table:table-cell>
          <table:table-cell office:value-type="float" office:value="65.2" table:style-name="ce57">
            <text:p>65.20</text:p>
          </table:table-cell>
          <table:table-cell office:value-type="float" office:value="5094544" table:style-name="ce57">
            <text:p>5,094,544.00</text:p>
          </table:table-cell>
          <table:table-cell office:value-type="float" office:value="5176" table:content-validation-name="val3" table:style-name="ce57">
            <text:p>5,176.00</text:p>
          </table:table-cell>
          <table:table-cell office:value-type="float" office:value="337475.2" table:style-name="ce59">
            <text:p>337,475.20</text:p>
          </table:table-cell>
          <table:table-cell office:value-type="float" office:value="81574" table:content-validation-name="val3" table:style-name="ce57">
            <text:p>81,574.00</text:p>
          </table:table-cell>
          <table:table-cell office:value-type="float" office:value="3025263.7" table:style-name="ce57">
            <text:p>3,025,263.70</text:p>
          </table:table-cell>
          <table:table-cell office:value-type="float" office:value="8.9644030139103563" table:formula="of:=SUM([.J136]/[.H136])" table:style-name="ce18">
            <text:p>8.96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屏東客運</text:p>
          </table:table-cell>
          <table:table-cell office:value-type="string" table:style-name="ce20">
            <text:p>一般公路客運</text:p>
          </table:table-cell>
          <table:table-cell office:value-type="float" office:value="215" table:content-validation-name="val6" table:style-name="ce56">
            <text:p>215</text:p>
          </table:table-cell>
          <table:table-cell office:value-type="float" office:value="2347.4" table:style-name="ce57">
            <text:p>2,347.40</text:p>
          </table:table-cell>
          <table:table-cell office:value-type="float" office:value="244693101" table:style-name="ce57">
            <text:p>244,693,101.00</text:p>
          </table:table-cell>
          <table:table-cell office:value-type="float" office:value="367156" table:content-validation-name="val3" table:style-name="ce57">
            <text:p>367,156.00</text:p>
          </table:table-cell>
          <table:table-cell office:value-type="float" office:value="13431287.800000001" table:style-name="ce59">
            <text:p>13,431,287.80</text:p>
          </table:table-cell>
          <table:table-cell office:value-type="float" office:value="7201872" table:content-validation-name="val3" table:style-name="ce57">
            <text:p>7,201,872.00</text:p>
          </table:table-cell>
          <table:table-cell office:value-type="float" office:value="112719399.8" table:style-name="ce57">
            <text:p>112,719,399.80</text:p>
          </table:table-cell>
          <table:table-cell office:value-type="float" office:value="8.3923002379563325" table:formula="of:=SUM([.J137]/[.H137])" table:style-name="ce18">
            <text:p>8.39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屏東客運</text:p>
          </table:table-cell>
          <table:table-cell office:value-type="string" table:style-name="ce14">
            <text:p>市區公車</text:p>
          </table:table-cell>
          <table:table-cell office:value-type="float" office:value="4" table:content-validation-name="val6" table:style-name="ce56">
            <text:p>4</text:p>
          </table:table-cell>
          <table:table-cell office:value-type="float" office:value="15.65" table:style-name="ce57">
            <text:p>15.65</text:p>
          </table:table-cell>
          <table:table-cell office:value-type="float" office:value="892735" table:style-name="ce57">
            <text:p>892,735.00</text:p>
          </table:table-cell>
          <table:table-cell office:value-type="float" office:value="24616" table:content-validation-name="val3" table:style-name="ce57">
            <text:p>24,616.00</text:p>
          </table:table-cell>
          <table:table-cell office:value-type="float" office:value="138392.6" table:style-name="ce59">
            <text:p>138,392.60</text:p>
          </table:table-cell>
          <table:table-cell office:value-type="float" office:value="100842" table:content-validation-name="val3" table:style-name="ce57">
            <text:p>100,842.00</text:p>
          </table:table-cell>
          <table:table-cell table:content-validation-name="val5" table:style-name="ce48"/>
          <table:table-cell office:value-type="float" office:value="4.0966038349041272" table:formula="of:=SUM([.I138]/[.G138])" table:style-name="ce18">
            <text:p>4.10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屏東客運</text:p>
          </table:table-cell>
          <table:table-cell office:value-type="string" table:style-name="ce20">
            <text:p>遊覽車</text:p>
          </table:table-cell>
          <table:table-cell office:value-type="float" office:value="14" table:content-validation-name="val6" table:style-name="ce56">
            <text:p>14</text:p>
          </table:table-cell>
          <table:table-cell table:content-validation-name="val2" table:style-name="ce62">
            <draw:custom-shape svg:x="0in" svg:y="0.01042in" svg:width="0.89583in" svg:height="0.23958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7291945" table:style-name="ce57">
            <text:p>27,291,945.00</text:p>
          </table:table-cell>
          <table:table-cell office:value-type="float" office:value="9324" table:content-validation-name="val3" table:style-name="ce57">
            <text:p>9,324.00</text:p>
          </table:table-cell>
          <table:table-cell office:value-type="float" office:value="1119237" table:style-name="ce59">
            <text:p>1,119,237.00</text:p>
          </table:table-cell>
          <table:table-cell office:value-type="float" office:value="209745" table:content-validation-name="val3" table:style-name="ce57">
            <text:p>209,745.00</text:p>
          </table:table-cell>
          <table:table-cell table:content-validation-name="val4" table:style-name="ce48"/>
          <table:table-cell office:value-type="float" office:value="0" table:formula="of:=SUM([.J139]/[.H139])" table:style-name="ce18">
            <text:p>0.00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3">
            <text:p>琉球鄉公車</text:p>
          </table:table-cell>
          <table:table-cell office:value-type="string" table:style-name="ce14">
            <text:p>市區公車</text:p>
          </table:table-cell>
          <table:table-cell office:value-type="float" office:value="3" table:content-validation-name="val6" table:style-name="ce56">
            <text:p>3</text:p>
          </table:table-cell>
          <table:table-cell table:style-name="ce62"/>
          <table:table-cell office:value-type="float" office:value="207338" table:style-name="ce57">
            <text:p>207,338.00</text:p>
          </table:table-cell>
          <table:table-cell office:value-type="float" office:value="3650" table:content-validation-name="val3" table:style-name="ce57">
            <text:p>3,650.00</text:p>
          </table:table-cell>
          <table:table-cell office:value-type="float" office:value="800" table:style-name="ce59">
            <text:p>800.00</text:p>
          </table:table-cell>
          <table:table-cell office:value-type="float" office:value="20118" table:content-validation-name="val3" table:style-name="ce48">
            <text:p>20,118.00</text:p>
          </table:table-cell>
          <table:table-cell table:content-validation-name="val5" table:style-name="ce48"/>
          <table:table-cell office:value-type="float" office:value="5.5117808219178084" table:formula="of:=[.I140]/[.G140]" table:style-name="ce18">
            <text:p>5.51</text:p>
          </table:table-cell>
          <table:table-cell table:number-columns-repeated="16373" table:style-name="ce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3">
            <text:p>鼎東客運</text:p>
          </table:table-cell>
          <table:table-cell office:value-type="string" table:style-name="ce20">
            <text:p>一般公路客運</text:p>
          </table:table-cell>
          <table:table-cell office:value-type="float" office:value="55" table:content-validation-name="val6" table:style-name="ce56">
            <text:p>55</text:p>
          </table:table-cell>
          <table:table-cell table:style-name="ce67"/>
          <table:table-cell office:value-type="float" office:value="58307062" table:style-name="ce68">
            <text:p>58,307,062.00</text:p>
          </table:table-cell>
          <table:table-cell office:value-type="float" office:value="124636" table:content-validation-name="val3" table:style-name="ce68">
            <text:p>124,636.00</text:p>
          </table:table-cell>
          <table:table-cell office:value-type="float" office:value="4513403.5" table:style-name="ce22">
            <text:p>4,513,403.50</text:p>
          </table:table-cell>
          <table:table-cell office:value-type="float" office:value="1755328" table:content-validation-name="val3" table:style-name="ce68">
            <text:p>1,755,328.00</text:p>
          </table:table-cell>
          <table:table-cell office:value-type="float" office:value="34364998" table:style-name="ce68">
            <text:p>34,364,998.00</text:p>
          </table:table-cell>
          <table:table-cell office:value-type="float" office:value="7.6139875373429389" table:formula="of:=SUM([.J141]/[.H141])" table:style-name="ce18">
            <text:p>7.61</text:p>
          </table:table-cell>
          <table:table-cell table:style-name="ce1"/>
          <table:table-cell table:number-columns-repeated="2" table:style-name="ce69"/>
          <table:table-cell table:number-columns-repeated="16370"/>
        </table:table-row>
        <table:table-row table:style-name="ro2">
          <table:table-cell table:style-name="ce5"/>
          <table:table-cell office:value-type="string" table:style-name="ce13">
            <text:p>鼎東客運</text:p>
          </table:table-cell>
          <table:table-cell office:value-type="string" table:style-name="ce20">
            <text:p>遊覽車</text:p>
          </table:table-cell>
          <table:table-cell office:value-type="float" office:value="12" table:content-validation-name="val6" table:style-name="ce19">
            <text:p>12</text:p>
          </table:table-cell>
          <table:table-cell table:content-validation-name="val2" table:style-name="ce62">
            <draw:custom-shape svg:x="0in" svg:y="0.01042in" svg:width="0.89583in" svg:height="0.23958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8572400" table:style-name="ce68">
            <text:p>18,572,400.00</text:p>
          </table:table-cell>
          <table:table-cell office:value-type="float" office:value="1377" table:content-validation-name="val3" table:style-name="ce68">
            <text:p>1,377.00</text:p>
          </table:table-cell>
          <table:table-cell office:value-type="float" office:value="888467.26" table:style-name="ce22">
            <text:p>888,467.26</text:p>
          </table:table-cell>
          <table:table-cell office:value-type="float" office:value="156330" table:content-validation-name="val3" table:style-name="ce68">
            <text:p>156,330.00</text:p>
          </table:table-cell>
          <table:table-cell table:content-validation-name="val4" table:style-name="ce49"/>
          <table:table-cell office:value-type="float" office:value="0" table:formula="of:=SUM([.J142]/[.H142])" table:style-name="ce18">
            <text:p>0.00</text:p>
          </table:table-cell>
          <table:table-cell table:style-name="ce1"/>
          <table:table-cell table:number-columns-repeated="2" table:style-name="ce69"/>
          <table:table-cell table:number-columns-repeated="1637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3">
            <text:p>綠島鄉公車</text:p>
          </table:table-cell>
          <table:table-cell office:value-type="string" table:style-name="ce14">
            <text:p>市區公車</text:p>
          </table:table-cell>
          <table:table-cell office:value-type="float" office:value="3" table:content-validation-name="val6" table:style-name="ce56">
            <text:p>3</text:p>
          </table:table-cell>
          <table:table-cell office:value-type="float" office:value="20" table:style-name="ce57">
            <text:p>20.00</text:p>
          </table:table-cell>
          <table:table-cell office:value-type="float" office:value="195400" table:style-name="ce57">
            <text:p>195,400.00</text:p>
          </table:table-cell>
          <table:table-cell office:value-type="float" office:value="4713" table:content-validation-name="val3" table:style-name="ce57">
            <text:p>4,713.00</text:p>
          </table:table-cell>
          <table:table-cell office:value-type="float" office:value="50688" table:style-name="ce59">
            <text:p>50,688.00</text:p>
          </table:table-cell>
          <table:table-cell office:value-type="float" office:value="1851" table:content-validation-name="val3" table:style-name="ce57">
            <text:p>1,851.00</text:p>
          </table:table-cell>
          <table:table-cell table:content-validation-name="val4" table:style-name="ce21"/>
          <table:table-cell office:value-type="float" office:value="0.39274347549331634" table:formula="of:=SUM([.I143]/[.G143])" table:style-name="ce18">
            <text:p>0.39</text:p>
          </table:table-cell>
          <table:table-cell table:number-columns-repeated="16373" table:style-name="ce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3">
            <text:p>蘭嶼鄉公車</text:p>
          </table:table-cell>
          <table:table-cell office:value-type="string" table:style-name="ce14">
            <text:p>市區公車</text:p>
          </table:table-cell>
          <table:table-cell office:value-type="float" office:value="3" table:content-validation-name="val6" table:style-name="ce56">
            <text:p>3</text:p>
          </table:table-cell>
          <table:table-cell office:value-type="float" office:value="35.799999999999997" table:style-name="ce57">
            <text:p>35.80</text:p>
          </table:table-cell>
          <table:table-cell office:value-type="float" office:value="58446" table:style-name="ce57">
            <text:p>58,446.00</text:p>
          </table:table-cell>
          <table:table-cell office:value-type="float" office:value="1095" table:content-validation-name="val3" table:style-name="ce57">
            <text:p>1,095.00</text:p>
          </table:table-cell>
          <table:table-cell office:value-type="float" office:value="42012" table:style-name="ce59">
            <text:p>42,012.00</text:p>
          </table:table-cell>
          <table:table-cell office:value-type="float" office:value="1513" table:content-validation-name="val3" table:style-name="ce57">
            <text:p>1,513.00</text:p>
          </table:table-cell>
          <table:table-cell table:style-name="ce57"/>
          <table:table-cell office:value-type="float" office:value="1.3817351598173515" table:formula="of:=SUM([.I144]/[.G144])" table:style-name="ce18">
            <text:p>1.38</text:p>
          </table:table-cell>
          <table:table-cell table:number-columns-repeated="16373" table:style-name="ce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3">
            <text:p>高雄市公車</text:p>
          </table:table-cell>
          <table:table-cell office:value-type="string" table:style-name="ce14">
            <text:p>市區公車</text:p>
          </table:table-cell>
          <table:table-cell office:value-type="float" office:value="452" table:style-name="ce56">
            <text:p>452</text:p>
          </table:table-cell>
          <table:table-cell office:value-type="float" office:value="1944" table:style-name="ce57">
            <text:p>1,944.00</text:p>
          </table:table-cell>
          <table:table-cell office:value-type="float" office:value="313672325" table:content-validation-name="val3" table:style-name="ce57">
            <text:p>313,672,325.00</text:p>
          </table:table-cell>
          <table:table-cell office:value-type="float" office:value="1658078" table:style-name="ce57">
            <text:p>1,658,078.00</text:p>
          </table:table-cell>
          <table:table-cell office:value-type="float" office:value="22023502.66" table:style-name="ce18">
            <text:p>22,023,502.66</text:p>
          </table:table-cell>
          <table:table-cell office:value-type="float" office:value="32641359" table:style-name="ce57">
            <text:p>32,641,359.00</text:p>
          </table:table-cell>
          <table:table-cell table:content-validation-name="val5" table:style-name="ce48"/>
          <table:table-cell office:value-type="float" office:value="19.686262648681183" table:formula="of:=[.I145]/[.G145]" table:style-name="ce18">
            <text:p>19.69</text:p>
          </table:table-cell>
          <table:table-cell table:number-columns-repeated="16373" table:style-name="ce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3">
            <text:p>澎湖縣公車</text:p>
          </table:table-cell>
          <table:table-cell office:value-type="string" table:style-name="ce14">
            <text:p>市區公車</text:p>
          </table:table-cell>
          <table:table-cell office:value-type="float" office:value="50" table:content-validation-name="val6" table:style-name="ce56">
            <text:p>50</text:p>
          </table:table-cell>
          <table:table-cell office:value-type="float" office:value="204" table:style-name="ce57">
            <text:p>204.00</text:p>
          </table:table-cell>
          <table:table-cell office:value-type="float" office:value="16941351" table:style-name="ce57">
            <text:p>16,941,351.00</text:p>
          </table:table-cell>
          <table:table-cell office:value-type="float" office:value="77170" table:content-validation-name="val3" table:style-name="ce57">
            <text:p>77,170.00</text:p>
          </table:table-cell>
          <table:table-cell office:value-type="float" office:value="1500135" table:style-name="ce59">
            <text:p>1,500,135.00</text:p>
          </table:table-cell>
          <table:table-cell office:value-type="float" office:value="1324208" table:content-validation-name="val3" table:style-name="ce57">
            <text:p>1,324,208.00</text:p>
          </table:table-cell>
          <table:table-cell table:content-validation-name="val5" table:style-name="ce57"/>
          <table:table-cell office:value-type="float" office:value="17.15962161461708" table:formula="of:=[.I146]/[.G146]" table:style-name="ce18">
            <text:p>17.16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13">
            <text:p>澎湖縣公車</text:p>
          </table:table-cell>
          <table:table-cell office:value-type="string" table:style-name="ce20">
            <text:p>遊覽車</text:p>
          </table:table-cell>
          <table:table-cell office:value-type="float" office:value="8" table:content-validation-name="val6" table:style-name="ce56">
            <text:p>8</text:p>
          </table:table-cell>
          <table:table-cell table:content-validation-name="val2" table:style-name="ce62">
            <draw:custom-shape svg:x="0in" svg:y="0.01042in" svg:width="0.89583in" svg:height="0.23958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718216" table:style-name="ce57">
            <text:p>3,718,216.00</text:p>
          </table:table-cell>
          <table:table-cell office:value-type="float" office:value="2873" table:content-validation-name="val3" table:style-name="ce57">
            <text:p>2,873.00</text:p>
          </table:table-cell>
          <table:table-cell office:value-type="float" office:value="86733" table:style-name="ce59">
            <text:p>86,733.00</text:p>
          </table:table-cell>
          <table:table-cell office:value-type="float" office:value="100272" table:content-validation-name="val3" table:style-name="ce57">
            <text:p>100,272.00</text:p>
          </table:table-cell>
          <table:table-cell table:content-validation-name="val4" table:style-name="ce57"/>
          <table:table-cell table:content-validation-name="val1" table:style-name="ce18">
            <draw:custom-shape svg:x="0in" svg:y="0.01042in" svg:width="1.72917in" svg:height="0.22917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2">
          <table:table-cell office:value-type="float" office:value="63" table:style-name="ce70">
            <text:p>63</text:p>
          </table:table-cell>
          <table:table-cell office:value-type="string" table:style-name="ce55">
            <text:p>金門縣公車</text:p>
          </table:table-cell>
          <table:table-cell office:value-type="string" table:style-name="ce14">
            <text:p>市區公車</text:p>
          </table:table-cell>
          <table:table-cell office:value-type="float" office:value="55" table:content-validation-name="val6" table:style-name="ce19">
            <text:p>55</text:p>
          </table:table-cell>
          <table:table-cell table:style-name="ce50"/>
          <table:table-cell table:style-name="ce48"/>
          <table:table-cell table:content-validation-name="val3" table:style-name="ce48"/>
          <table:table-cell office:value-type="float" office:value="2102940.9" table:style-name="ce22">
            <text:p>2,102,940.90</text:p>
          </table:table-cell>
          <table:table-cell table:content-validation-name="val3" table:style-name="ce48"/>
          <table:table-cell table:content-validation-name="val4" table:style-name="ce48"/>
          <table:table-cell office:value-type="float" office:value="0" table:formula="of:=SUM([.J148]/[.H148])" table:style-name="ce16">
            <text:p>0.00</text:p>
          </table:table-cell>
          <table:table-cell table:style-name="ce71"/>
          <table:table-cell office:value-type="string" table:style-name="ce71">
            <text:p><text:s/></text:p>
          </table:table-cell>
          <table:table-cell table:number-columns-repeated="16371" table:style-name="ce71"/>
        </table:table-row>
        <table:table-row table:style-name="ro2">
          <table:table-cell table:style-name="ce5"/>
          <table:table-cell office:value-type="string" table:style-name="ce13">
            <text:p>合計</text:p>
          </table:table-cell>
          <table:table-cell office:value-type="string" table:style-name="ce20">
            <text:p>國道客運</text:p>
          </table:table-cell>
          <table:table-cell office:value-type="float" office:value="3232" table:formula="of:=SUMIF([.$C5:.$C148];&quot;國道客運&quot;;[.D5:.D148])" table:style-name="ce72">
            <text:p>3,232</text:p>
          </table:table-cell>
          <table:table-cell office:value-type="float" office:value="23295.209999999995" table:formula="of:=SUMIF([.$C5:.$C148];&quot;國道客運&quot;;[.E5:.E148])" table:style-name="ce22">
            <text:p>23,295.21</text:p>
          </table:table-cell>
          <table:table-cell office:value-type="float" office:value="9937262125.7000008" table:formula="of:=SUMIF([.$C5:.$C148];&quot;國道客運&quot;;[.F5:.F148])" table:style-name="ce22">
            <text:p>9,937,262,125.70</text:p>
          </table:table-cell>
          <table:table-cell office:value-type="float" office:value="3350001" table:formula="of:=SUMIF([.$C5:.$C148];&quot;國道客運&quot;;[.G5:.G148])" table:style-name="ce22">
            <text:p>3,350,001.00</text:p>
          </table:table-cell>
          <table:table-cell office:value-type="float" office:value="561287665.50000012" table:formula="of:=SUMIF([.$C5:.$C148];&quot;國道客運&quot;;[.H5:.H148])" table:style-name="ce22">
            <text:p>561,287,665.50</text:p>
          </table:table-cell>
          <table:table-cell office:value-type="float" office:value="69506988" table:formula="of:=SUMIF([.$C5:.$C148];&quot;國道客運&quot;;[.I5:.I148])" table:style-name="ce22">
            <text:p>69,506,988.00</text:p>
          </table:table-cell>
          <table:table-cell office:value-type="float" office:value="7588875702.2999983" table:formula="of:=SUMIF([.$C5:.$C148];&quot;國道客運&quot;;[.J5:.J148])" table:style-name="ce22">
            <text:p>7,588,875,702.30</text:p>
          </table:table-cell>
          <table:table-cell office:value-type="float" office:value="13.520474738278383" table:formula="of:=SUM([.J149]/[.H149])" table:style-name="ce18">
            <text:p>13.5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3">
            <text:p>合計</text:p>
          </table:table-cell>
          <table:table-cell office:value-type="string" table:style-name="ce20">
            <text:p>一般公路客運</text:p>
          </table:table-cell>
          <table:table-cell office:value-type="float" office:value="3873" table:formula="of:=SUMIF([.$C5:.$C148];&quot;一般公路客運&quot;;[.D5:.D148])" table:style-name="ce72">
            <text:p>3,873</text:p>
          </table:table-cell>
          <table:table-cell office:value-type="float" office:value="48882.580000000009" table:formula="of:=SUMIF([.$C5:.$C148];&quot;一般公路客運&quot;;[.E5:.E148])" table:style-name="ce22">
            <text:p>48,882.58</text:p>
          </table:table-cell>
          <table:table-cell office:value-type="float" office:value="4974924579.8000002" table:formula="of:=SUMIF([.$C5:.$C148];&quot;一般公路客運&quot;;[.F5:.F148])" table:style-name="ce22">
            <text:p>4,974,924,579.80</text:p>
          </table:table-cell>
          <table:table-cell office:value-type="float" office:value="16570682" table:formula="of:=SUMIF([.$C5:.$C148];&quot;一般公路客運&quot;;[.G5:.G148])" table:style-name="ce22">
            <text:p>16,570,682.00</text:p>
          </table:table-cell>
          <table:table-cell office:value-type="float" office:value="233585776.27999997" table:formula="of:=SUMIF([.$C5:.$C148];&quot;一般公路客運&quot;;[.H5:.H148])" table:style-name="ce22">
            <text:p>233,585,776.28</text:p>
          </table:table-cell>
          <table:table-cell office:value-type="float" office:value="183196287" table:formula="of:=SUMIF([.$C5:.$C148];&quot;一般公路客運&quot;;[.I5:.I148])" table:style-name="ce22">
            <text:p>183,196,287.00</text:p>
          </table:table-cell>
          <table:table-cell office:value-type="float" office:value="2203773560.6799998" table:formula="of:=SUMIF([.$C5:.$C148];&quot;一般公路客運&quot;;[.J5:.J148])" table:style-name="ce22">
            <text:p>2,203,773,560.68</text:p>
          </table:table-cell>
          <table:table-cell office:value-type="float" office:value="9.4345366219488032" table:formula="of:=SUM([.J150]/[.H150])" table:style-name="ce18">
            <text:p>9.4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3">
            <text:p>合計</text:p>
          </table:table-cell>
          <table:table-cell office:value-type="string" table:style-name="ce14">
            <text:p>市區公車</text:p>
          </table:table-cell>
          <table:table-cell office:value-type="float" office:value="6008" table:formula="of:=SUMIF([.$C5:.$C148];&quot;市區公車&quot;;[.D5:.D148])" table:style-name="ce72">
            <text:p>6,008</text:p>
          </table:table-cell>
          <table:table-cell office:value-type="float" office:value="12255.949999999999" table:formula="of:=SUMIF([.$C5:.$C148];&quot;市區公車&quot;;[.E5:.E148])" table:style-name="ce22">
            <text:p>12,255.95</text:p>
          </table:table-cell>
          <table:table-cell office:value-type="float" office:value="11229392199.5" table:formula="of:=SUMIF([.$C5:.$C148];&quot;市區公車&quot;;[.F5:.F148])" table:style-name="ce22">
            <text:p>11,229,392,199.50</text:p>
          </table:table-cell>
          <table:table-cell office:value-type="float" office:value="32424451" table:formula="of:=SUMIF([.$C5:.$C148];&quot;市區公車&quot;;[.G5:.G148])" table:style-name="ce22">
            <text:p>32,424,451.00</text:p>
          </table:table-cell>
          <table:table-cell office:value-type="float" office:value="349379695.16000003" table:formula="of:=SUMIF([.$C5:.$C148];&quot;市區公車&quot;;[.H5:.H148])" table:style-name="ce22">
            <text:p>349,379,695.16</text:p>
          </table:table-cell>
          <table:table-cell office:value-type="float" office:value="795811049" table:formula="of:=SUMIF([.$C5:.$C148];&quot;市區公車&quot;;[.I5:.I148])" table:style-name="ce22">
            <text:p>795,811,049.00</text:p>
          </table:table-cell>
          <table:table-cell table:style-name="ce22"/>
          <table:table-cell office:value-type="float" office:value="24.543547368003239" table:formula="of:=SUM([.I151]/[.G151])" table:style-name="ce18">
            <text:p>24.5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s/></text:p>
          </table:table-cell>
          <table:table-cell office:value-type="string" table:style-name="ce13">
            <text:p>合計</text:p>
          </table:table-cell>
          <table:table-cell office:value-type="string" table:style-name="ce20">
            <text:p>遊覽車</text:p>
          </table:table-cell>
          <table:table-cell office:value-type="float" office:value="339" table:formula="of:=SUMIF([.$C5:.$C148];&quot;遊覽車&quot;;[.D5:.D148])" table:style-name="ce72">
            <text:p>339</text:p>
          </table:table-cell>
          <table:table-cell table:style-name="ce22">
            <draw:custom-shape svg:x="0in" svg:y="0.01042in" svg:width="0.89583in" svg:height="0.23958in" draw:z-index="66" draw:id="id65" draw:style-name="a65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47471852" table:formula="of:=SUMIF([.$C5:.$C148];&quot;遊覽車&quot;;[.F5:.F148])" table:style-name="ce22">
            <text:p>647,471,852.00</text:p>
          </table:table-cell>
          <table:table-cell office:value-type="float" office:value="11120129" table:formula="of:=SUMIF([.$C5:.$C148];&quot;遊覽車&quot;;[.G5:.G148])" table:style-name="ce22">
            <text:p>11,120,129.00</text:p>
          </table:table-cell>
          <table:table-cell office:value-type="float" office:value="19923660.060000002" table:formula="of:=SUMIF([.$C5:.$C148];&quot;遊覽車&quot;;[.H5:.H148])" table:style-name="ce22">
            <text:p>19,923,660.06</text:p>
          </table:table-cell>
          <table:table-cell office:value-type="float" office:value="8032489" table:formula="of:=SUMIF([.$C5:.$C148];&quot;遊覽車&quot;;[.I5:.I148])" table:style-name="ce22">
            <text:p>8,032,489.00</text:p>
          </table:table-cell>
          <table:table-cell table:style-name="ce22"/>
          <table:table-cell table:style-name="ce18">
            <draw:custom-shape svg:x="0in" svg:y="0.01042in" svg:width="1.72917in" svg:height="0.22917in" draw:z-index="65" draw:id="id64" draw:style-name="a64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office:value-type="string" table:style-name="ce13">
            <text:p>合計</text:p>
          </table:table-cell>
          <table:table-cell table:style-name="ce9"/>
          <table:table-cell office:value-type="float" office:value="13452" table:formula="of:=SUM([.D149:.D152])" table:style-name="ce19">
            <text:p>13452</text:p>
          </table:table-cell>
          <table:table-cell office:value-type="float" office:value="84433.74" table:formula="of:=SUM([.E149:.E152])" table:style-name="ce50">
            <text:p>84,433.74</text:p>
          </table:table-cell>
          <table:table-cell office:value-type="float" office:value="26789050757" table:formula="of:=SUM([.F149:.F152])" table:style-name="ce48">
            <text:p>26,789,050,757.00</text:p>
          </table:table-cell>
          <table:table-cell office:value-type="float" office:value="63465263" table:formula="of:=SUM([.G149:.G152])" table:style-name="ce48">
            <text:p>63,465,263.00</text:p>
          </table:table-cell>
          <table:table-cell office:value-type="float" office:value="1164176797" table:formula="of:=SUM([.H149:.H152])" table:style-name="ce49">
            <text:p>1,164,176,797.00</text:p>
          </table:table-cell>
          <table:table-cell office:value-type="float" office:value="1056546813" table:formula="of:=SUM([.I149:.I152])" table:style-name="ce48">
            <text:p>1,056,546,813.00</text:p>
          </table:table-cell>
          <table:table-cell office:value-type="float" office:value="9792649262.9799976" table:formula="of:=SUM([.J149:.J152])" table:style-name="ce48">
            <text:p>9,792,649,262.98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table:style-name="ce73"/>
          <table:table-cell table:style-name="ce74"/>
          <table:table-cell table:style-name="ce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1"/>
          <table:table-cell office:value-type="string" table:style-name="ce1">
            <text:p><text:s text:c="2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說明</text:p>
          </table:table-cell>
          <table:table-cell table:style-name="ce74"/>
          <table:table-cell table:style-name="ce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office:value-type="string" table:style-name="ce78">
            <text:p><text:s/></text:p>
          </table:table-cell>
          <table:table-cell table:style-name="ce80"/>
          <table:table-cell office:value-type="string" table:style-name="ce82">
            <text:p>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3">
            <text:p>1.<text:span text:style-name="T1">營業車輛合計數應與車輛狀況表合計數一致。</text:span></text:p>
          </table:table-cell>
          <table:table-cell table:style-name="ce74"/>
          <table:table-cell table:style-name="ce1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8"/>
          <table:table-cell table:style-name="ce79"/>
          <table:table-cell table:style-name="ce78"/>
          <table:table-cell table:style-name="ce80"/>
          <table:table-cell table:style-name="ce82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3">
            <text:p>2.<text:span text:style-name="T1">行車里程、營運收入</text:span>(<text:span text:style-name="T1">應含年度補貼款</text:span>)<text:span text:style-name="T1">與營運狀況統計表一致。</text:span></text:p>
          </table:table-cell>
          <table:table-cell table:style-name="ce74"/>
          <table:table-cell table:style-name="ce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office:value-type="string" table:style-name="ce82">
            <text:p>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3">
            <text:p>3.<text:span text:style-name="T2">班車出租應計入客運、市區公車類別內。</text:span></text:p>
          </table:table-cell>
          <table:table-cell table:style-name="ce74"/>
          <table:table-cell table:style-name="ce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office:value-type="float" office:value="7" table:style-name="ce81">
            <text:p><text:s/>7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73"/>
          <table:table-cell table:style-name="ce84"/>
          <table:table-cell table:style-name="ce1"/>
          <table:table-cell table:number-columns-repeated="2" table:style-name="ce85"/>
          <table:table-cell table:style-name="ce1"/>
          <table:table-cell table:style-name="ce78"/>
          <table:table-cell table:style-name="ce86"/>
          <table:table-cell table:style-name="ce78"/>
          <table:table-cell table:style-name="ce80"/>
          <table:table-cell table:style-name="ce82"/>
          <table:table-cell table:number-columns-repeated="16373" table:style-name="ce1"/>
        </table:table-row>
        <table:table-row table:number-rows-repeated="2" table:style-name="ro6">
          <table:table-cell/>
          <table:table-cell table:style-name="ce84"/>
          <table:table-cell table:style-name="ce1"/>
          <table:table-cell table:number-columns-repeated="2" table:style-name="ce85"/>
          <table:table-cell table:style-name="ce1"/>
          <table:table-cell table:style-name="ce71"/>
          <table:table-cell table:style-name="ce86"/>
          <table:table-cell table:number-columns-repeated="16376"/>
        </table:table-row>
        <table:table-row table:style-name="ro7">
          <table:table-cell/>
          <table:table-cell table:style-name="ce74"/>
          <table:table-cell table:style-name="ce1"/>
          <table:table-cell table:style-name="ce75"/>
          <table:table-cell office:value-type="string" table:style-name="ce76">
            <text:p><text:s/></text:p>
          </table:table-cell>
          <table:table-cell table:style-name="ce77"/>
          <table:table-cell table:style-name="ce78"/>
          <table:table-cell table:style-name="ce79"/>
          <table:table-cell table:number-columns-repeated="16376"/>
        </table:table-row>
        <table:table-row table:style-name="ro7">
          <table:table-cell/>
          <table:table-cell table:style-name="ce74"/>
          <table:table-cell table:style-name="ce1"/>
          <table:table-cell table:style-name="ce75"/>
          <table:table-cell table:style-name="ce76"/>
          <table:table-cell table:style-name="ce77"/>
          <table:table-cell office:value-type="string" table:style-name="ce78">
            <text:p><text:s/></text:p>
          </table:table-cell>
          <table:table-cell table:style-name="ce79"/>
          <table:table-cell table:number-columns-repeated="16376"/>
        </table:table-row>
        <table:table-row table:number-rows-repeated="2" table:style-name="ro7">
          <table:table-cell/>
          <table:table-cell table:style-name="ce74"/>
          <table:table-cell table:style-name="ce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6"/>
        </table:table-row>
        <table:table-row table:number-rows-repeated="10" table:style-name="ro6">
          <table:table-cell/>
          <table:table-cell table:style-name="ce74"/>
          <table:table-cell table:style-name="ce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6"/>
        </table:table-row>
        <table:table-row table:number-rows-repeated="4" table:style-name="ro6">
          <table:table-cell/>
          <table:table-cell table:style-name="ce74"/>
          <table:table-cell table:number-columns-repeated="16382"/>
        </table:table-row>
        <table:table-row table:number-rows-repeated="1048396" table:style-name="ro6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</meta:initial-creator>
    <dc:creator>林詠純</dc:creator>
    <meta:creation-date>2009-01-22T07:52:20Z</meta:creation-date>
    <dc:date>2025-05-27T04:03:09Z</dc:date>
  </office:meta>
</office:document-meta>
</file>