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4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7" style:num-suffix="." style:num-format="1">
        <style:list-level-properties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63in" text:min-label-width="0.3333in" text:list-level-position-and-space-mode="label-alignment">
          <style:list-level-label-alignment text:label-followed-by="listtab" fo:margin-left="4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97in" text:min-label-width="0.3333in" text:list-level-position-and-space-mode="label-alignment">
          <style:list-level-label-alignment text:label-followed-by="listtab" fo:margin-left="4.9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start"/>
      <style:text-properties style:font-name-asian="標楷體" fo:color="#000000"/>
    </style:style>
    <style:style style:name="P27" style:parent-style-name="內文" style:family="paragraph">
      <style:paragraph-properties fo:text-align="justify" fo:margin-top="0.0694in" fo:margin-bottom="0.0694in" fo:line-height="150%" fo:text-indent="0.3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/>
    </style:style>
    <style:style style:name="P37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38" style:parent-style-name="清單段落" style:list-style-name="LFO14" style:family="paragraph">
      <style:paragraph-properties style:snap-to-layout-grid="false" fo:text-align="justify" fo:line-height="150%" fo:text-indent="-0.3347in"/>
      <style:text-properties style:font-name="標楷體" style:font-name-asian="標楷體"/>
    </style:style>
    <style:style style:name="P39" style:parent-style-name="清單段落" style:list-style-name="LFO14" style:family="paragraph">
      <style:paragraph-properties style:snap-to-layout-grid="false" fo:text-align="justify" fo:line-height="150%" fo:text-indent="-0.3347in"/>
      <style:text-properties style:font-name="標楷體" style:font-name-asian="標楷體"/>
    </style:style>
    <style:style style:name="P40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75" style:parent-style-name="清單段落" style:list-style-name="LFO15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="標楷體" style:font-name-asian="標楷體" fo:color="#000000"/>
    </style:style>
    <style:style style:name="P76" style:parent-style-name="清單段落" style:list-style-name="LFO15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="標楷體" style:font-name-asian="標楷體"/>
    </style:style>
    <style:style style:name="P77" style:parent-style-name="清單段落" style:list-style-name="LFO15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15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15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15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="標楷體" style:font-name-asian="標楷體"/>
    </style:style>
    <style:style style:name="P81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150%" fo:margin-left="0.6652in">
        <style:tab-stops>
          <style:tab-stop style:type="left" style:position="0.0243in"/>
        </style:tab-stops>
      </style:paragraph-properties>
      <style:text-properties style:font-name-asian="標楷體"/>
    </style:style>
    <style:style style:name="P83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84" style:parent-style-name="清單段落" style:list-style-name="LFO23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23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-asian="標楷體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3.2479in"/>
    </style:style>
    <style:style style:name="Table103" style:family="table">
      <style:table-properties style:width="4.4291in" fo:margin-left="0.764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-asian="標楷體" style:font-size-complex="11pt"/>
    </style:style>
    <style:style style:name="P121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/>
    </style:style>
    <style:style style:name="P123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124" style:parent-style-name="清單段落" style:list-style-name="LFO17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" style:list-style-name="LFO17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30" style:parent-style-name="清單段落" style:list-style-name="LFO17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31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132" style:parent-style-name="清單段落" style:list-style-name="LFO18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33" style:parent-style-name="清單段落" style:list-style-name="LFO18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34" style:parent-style-name="清單段落" style:list-style-name="LFO11" style:family="paragraph">
      <style:paragraph-properties fo:text-align="justify" fo:margin-top="0.25in" fo:margin-bottom="0.1666in" fo:margin-left="0.3347in" fo:text-indent="-0.3347in">
        <style:tab-stops/>
      </style:paragraph-properties>
      <style:text-properties style:font-name-asian="標楷體"/>
    </style:style>
    <style:style style:name="P135" style:parent-style-name="條文6" style:family="paragraph">
      <style:paragraph-properties fo:text-align="justify" fo:margin-left="0.6666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7" style:parent-style-name="內文Web" style:family="paragraph">
      <style:paragraph-properties fo:margin-top="0in" fo:margin-bottom="0in" fo:margin-left="0.6263in">
        <style:tab-stops>
          <style:tab-stop style:type="left" style:position="3.3111in"/>
        </style:tab-stops>
      </style:paragraph-properties>
      <style:text-properties style:font-name-asian="標楷體"/>
    </style:style>
    <style:style style:name="P138" style:parent-style-name="內文Web" style:family="paragraph">
      <style:paragraph-properties fo:margin-top="0in" fo:margin-bottom="0in" fo:margin-left="0.6263in">
        <style:tab-stops>
          <style:tab-stop style:type="left" style:position="3.3111in"/>
        </style:tab-stops>
      </style:paragraph-properties>
      <style:text-properties style:font-name-asian="標楷體"/>
    </style:style>
    <style:style style:name="P139" style:parent-style-name="內文Web" style:family="paragraph">
      <style:paragraph-properties fo:margin-top="0in" fo:margin-bottom="0in" fo:margin-left="0.6263in">
        <style:tab-stops>
          <style:tab-stop style:type="left" style:position="3.3111in"/>
        </style:tab-stops>
      </style:paragraph-properties>
      <style:text-properties style:font-name-asian="標楷體"/>
    </style:style>
    <style:style style:name="P140" style:parent-style-name="內文Web" style:family="paragraph">
      <style:paragraph-properties fo:margin-top="0in" fo:margin-bottom="0in" fo:margin-left="0.6263in">
        <style:tab-stops>
          <style:tab-stop style:type="left" style:position="3.3111in"/>
        </style:tab-stops>
      </style:paragraph-properties>
      <style:text-properties style:font-name-asian="標楷體"/>
    </style:style>
    <style:style style:name="P141" style:parent-style-name="內文Web" style:family="paragraph">
      <style:paragraph-properties fo:margin-top="0in" fo:margin-bottom="0in" fo:margin-left="0.6263in">
        <style:tab-stops>
          <style:tab-stop style:type="left" style:position="3.3111in"/>
        </style:tab-stops>
      </style:paragraph-properties>
      <style:text-properties style:font-name-asian="標楷體"/>
    </style:style>
    <style:style style:name="P142" style:parent-style-name="清單段落" style:list-style-name="LFO11" style:family="paragraph">
      <style:paragraph-properties style:text-autospace="none" fo:margin-bottom="0.125in" fo:margin-right="-0.059in">
        <style:tab-stops>
          <style:tab-stop style:type="left" style:position="0.4541in"/>
        </style:tab-stops>
      </style:paragraph-properties>
      <style:text-properties style:font-name-asian="標楷體"/>
    </style:style>
    <style:style style:name="P143" style:parent-style-name="條文6" style:family="paragraph">
      <style:paragraph-properties fo:text-align="justify" fo:margin-left="0.6666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4" style:parent-style-name="清單段落" style:list-style-name="LFO11" style:family="paragraph">
      <style:paragraph-properties style:text-autospace="none" fo:margin-bottom="0.125in" fo:margin-right="-0.059in">
        <style:tab-stops>
          <style:tab-stop style:type="left" style:position="0.4541in"/>
        </style:tab-stops>
      </style:paragraph-properties>
      <style:text-properties style:font-name-asian="標楷體"/>
    </style:style>
    <style:style style:name="P145" style:parent-style-name="清單段落" style:list-style-name="LFO19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46" style:parent-style-name="清單段落" style:list-style-name="LFO19" style:family="paragraph">
      <style:paragraph-properties style:snap-to-layout-grid="false" fo:text-align="justify" fo:line-height="150%" fo:text-indent="-0.3347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47" style:parent-style-name="清單段落" style:list-style-name="LFO11" style:family="paragraph">
      <style:paragraph-properties style:text-autospace="none" fo:margin-bottom="0.125in" fo:margin-right="-0.059in">
        <style:tab-stops>
          <style:tab-stop style:type="left" style:position="0.4541in"/>
        </style:tab-stops>
      </style:paragraph-properties>
      <style:text-properties style:font-name-asian="標楷體"/>
    </style:style>
    <style:style style:name="P148" style:parent-style-name="條文6" style:family="paragraph">
      <style:paragraph-properties fo:text-align="justify" fo:margin-left="0.6666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9" style:parent-style-name="清單段落" style:list-style-name="LFO20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0" style:parent-style-name="清單段落" style:list-style-name="LFO20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1" style:parent-style-name="清單段落" style:list-style-name="LFO11" style:family="paragraph">
      <style:paragraph-properties style:text-autospace="none" fo:margin-bottom="0.125in" fo:margin-right="-0.059in">
        <style:tab-stops>
          <style:tab-stop style:type="left" style:position="0.4541in"/>
        </style:tab-stops>
      </style:paragraph-properties>
      <style:text-properties style:font-name-asian="標楷體"/>
    </style:style>
    <style:style style:name="P152" style:parent-style-name="清單段落" style:list-style-name="LFO21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3" style:parent-style-name="清單段落" style:list-style-name="LFO21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4" style:parent-style-name="清單段落" style:list-style-name="LFO11" style:family="paragraph">
      <style:paragraph-properties style:text-autospace="none" fo:margin-bottom="0.125in" fo:margin-right="-0.059in">
        <style:tab-stops>
          <style:tab-stop style:type="left" style:position="0.4541in"/>
        </style:tab-stops>
      </style:paragraph-properties>
      <style:text-properties style:font-name-asian="標楷體"/>
    </style:style>
    <style:style style:name="P155" style:parent-style-name="清單段落" style:list-style-name="LFO22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6" style:parent-style-name="清單段落" style:list-style-name="LFO22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7" style:parent-style-name="清單段落" style:list-style-name="LFO22" style:family="paragraph">
      <style:paragraph-properties style:snap-to-layout-grid="false" fo:text-align="justify" fo:line-height="150%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8" style:parent-style-name="內文Web" style:family="paragraph">
      <style:text-properties style:font-name-asian="標楷體"/>
    </style:style>
    <style:style style:name="P159" style:parent-style-name="內文Web" style:family="paragraph">
      <style:text-properties style:font-name-asian="標楷體"/>
    </style:style>
    <style:style style:name="P160" style:parent-style-name="內文Web" style:family="paragraph">
      <style:text-properties style:font-name-asian="標楷體"/>
    </style:style>
    <style:style style:name="P161" style:parent-style-name="內文Web" style:family="paragraph">
      <style:text-properties style:font-name-asian="標楷體"/>
    </style:style>
    <style:style style:name="P162" style:parent-style-name="內文Web" style:family="paragraph">
      <style:text-properties style:font-name-asian="標楷體"/>
    </style:style>
    <style:style style:name="P163" style:parent-style-name="內文Web" style:family="paragraph">
      <style:text-properties style:font-name-asian="標楷體"/>
    </style:style>
    <style:style style:name="P164" style:parent-style-name="內文Web" style:family="paragraph">
      <style:text-properties style:font-name-asian="標楷體"/>
    </style:style>
    <style:style style:name="P165" style:parent-style-name="內文Web" style:family="paragraph">
      <style:text-properties style:font-name-asian="標楷體"/>
    </style:style>
    <style:style style:name="P166" style:parent-style-name="內文Web" style:family="paragraph">
      <style:paragraph-properties fo:text-indent="0.25in"/>
      <style:text-properties style:font-name-asian="標楷體"/>
    </style:style>
    <style:style style:name="P167" style:parent-style-name="內文" style:family="paragraph">
      <style:paragraph-properties fo:text-align="center" fo:margin-top="0.1666in" fo:line-height="0.3472in"/>
      <style:text-properties style:font-name-asian="標楷體" style:letter-kerning="false"/>
    </style:style>
    <style:style style:name="P168" style:parent-style-name="內文" style:family="paragraph">
      <style:paragraph-properties fo:widows="2" fo:orphans="2" fo:break-before="page"/>
      <style:text-properties style:font-name-asian="標楷體" style:letter-kerning="false" fo:hyphenate="true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0.3166in" style:use-optimal-column-width="false"/>
    </style:style>
    <style:style style:name="TableColumn172" style:family="table-column">
      <style:table-column-properties style:column-width="0.5659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161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170" style:family="table">
      <style:table-properties style:width="6.37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18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9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9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20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auto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6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style:letter-kerning="false"/>
    </style:style>
    <style:style style:name="P214" style:parent-style-name="清單段落" style:list-style-name="LFO16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style:letter-kerning="false"/>
    </style:style>
    <style:style style:name="P215" style:parent-style-name="清單段落" style:list-style-name="LFO16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/>
    </style:style>
    <style:style style:name="T218" style:parent-style-name="預設段落字型" style:family="text">
      <style:text-properties style:font-name="標楷體" style:font-name-asian="標楷體" style:font-name-complex="Wingdings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align="justify" style:vertical-align="auto"/>
    </style:style>
    <style:style style:name="T221" style:parent-style-name="預設段落字型" style:family="text">
      <style:text-properties style:font-name="標楷體" style:font-name-asian="標楷體" style:font-name-complex="Wingdings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P223" style:parent-style-name="內文" style:family="paragraph">
      <style:paragraph-properties fo:text-align="justify" style:vertical-align="auto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P226" style:parent-style-name="內文" style:family="paragraph">
      <style:paragraph-properties fo:text-align="justify" style:vertical-align="auto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fo:text-align="justify" style:vertical-align="auto" fo:margin-left="0.1569in" fo:text-indent="-0.1569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234" style:parent-style-name="內文" style:family="paragraph">
      <style:paragraph-properties fo:widows="2" fo:orphans="2" fo:break-before="page"/>
      <style:text-properties style:font-name-asian="標楷體" style:letter-kerning="false" fo:hyphenate="true"/>
    </style:style>
    <style:style style:name="P235" style:parent-style-name="內文" style:family="paragraph">
      <style:paragraph-properties fo:text-align="center" fo:line-height="0.3611in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margin-top="0.1625in" fo:line-height="0.3333in" fo:text-indent="0.393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margin-bottom="0.1625in" fo:line-height="0.3333in" fo:text-indent="0.393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olumn255" style:family="table-column">
      <style:table-column-properties style:column-width="1.5944in"/>
    </style:style>
    <style:style style:name="TableColumn256" style:family="table-column">
      <style:table-column-properties style:column-width="5.175in"/>
    </style:style>
    <style:style style:name="Table254" style:family="table">
      <style:table-properties style:width="6.7694in" fo:margin-left="0in" table:align="left"/>
    </style:style>
    <style:style style:name="TableRow257" style:family="table-row">
      <style:table-row-properties style:min-row-height="0.422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right="0.1666in"/>
      <style:text-properties style:font-name-asian="標楷體" fo:color="#000000"/>
    </style:style>
    <style:style style:name="TableRow262" style:family="table-row">
      <style:table-row-properties style:min-row-height="0.499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right="0.1666in"/>
      <style:text-properties style:font-name-asian="標楷體"/>
    </style:style>
    <style:style style:name="P265" style:parent-style-name="內文" style:family="paragraph">
      <style:paragraph-properties fo:text-align="center" fo:margin-righ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right="0.1666in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499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right="0.1666in"/>
      <style:text-properties style:font-name-asian="標楷體"/>
    </style:style>
    <style:style style:name="TableRow274" style:family="table-row">
      <style:table-row-properties style:min-row-height="0.499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right="0.1666in"/>
      <style:text-properties style:font-name-asian="標楷體"/>
    </style:style>
    <style:style style:name="P277" style:parent-style-name="內文" style:family="paragraph">
      <style:paragraph-properties fo:text-align="center" fo:margin-r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right="0.1666in"/>
      <style:text-properties style:font-name-asian="標楷體"/>
    </style:style>
    <style:style style:name="P280" style:parent-style-name="內文" style:family="paragraph">
      <style:paragraph-properties fo:margin-right="0.1666in"/>
      <style:text-properties style:font-name-asian="標楷體"/>
    </style:style>
    <style:style style:name="P281" style:parent-style-name="內文" style:family="paragraph">
      <style:paragraph-properties fo:margin-right="0.1666in"/>
      <style:text-properties style:font-name-asian="標楷體"/>
    </style:style>
    <style:style style:name="P282" style:parent-style-name="內文" style:family="paragraph">
      <style:paragraph-properties fo:margin-right="0.1666in"/>
      <style:text-properties style:font-name-asian="標楷體"/>
    </style:style>
    <style:style style:name="TableRow283" style:family="table-row">
      <style:table-row-properties style:min-row-height="0.499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1666in"/>
      <style:text-properties style:font-name-asian="標楷體"/>
    </style:style>
    <style:style style:name="P286" style:parent-style-name="內文" style:family="paragraph">
      <style:paragraph-properties fo:text-align="center" fo:margin-righ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1666in"/>
      <style:text-properties style:font-name-asian="標楷體"/>
    </style:style>
    <style:style style:name="P289" style:parent-style-name="內文" style:family="paragraph">
      <style:paragraph-properties fo:margin-right="0.1666in"/>
      <style:text-properties style:font-name-asian="標楷體"/>
    </style:style>
    <style:style style:name="P290" style:parent-style-name="內文" style:family="paragraph">
      <style:paragraph-properties fo:margin-right="0.1666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4993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1666in"/>
      <style:text-properties style:font-name-asian="標楷體"/>
    </style:style>
    <style:style style:name="P297" style:parent-style-name="內文" style:family="paragraph">
      <style:paragraph-properties fo:text-align="center" fo:margin-right="0.1666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666in"/>
      <style:text-properties style:font-name-asian="標楷體"/>
    </style:style>
    <style:style style:name="P300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TableRow304" style:family="table-row">
      <style:table-row-properties style:min-row-height="0.499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0.1666in"/>
      <style:text-properties style:font-name-asian="標楷體"/>
    </style:style>
    <style:style style:name="P307" style:parent-style-name="內文" style:family="paragraph">
      <style:paragraph-properties fo:text-align="center" fo:margin-righ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0.1666in"/>
      <style:text-properties style:font-name-asian="標楷體"/>
    </style:style>
    <style:style style:name="P310" style:parent-style-name="內文" style:family="paragraph">
      <style:paragraph-properties fo:margin-right="0.1666in"/>
      <style:text-properties style:font-name-asian="標楷體"/>
    </style:style>
    <style:style style:name="P311" style:parent-style-name="內文" style:family="paragraph">
      <style:paragraph-properties fo:margin-right="0.1666in"/>
      <style:text-properties style:font-name-asian="標楷體"/>
    </style:style>
    <style:style style:name="P312" style:parent-style-name="內文" style:family="paragraph">
      <style:paragraph-properties fo:margin-right="0.1666in"/>
      <style:text-properties style:font-name-asian="標楷體"/>
    </style:style>
    <style:style style:name="P313" style:parent-style-name="內文" style:family="paragraph">
      <style:paragraph-properties fo:margin-right="0.1666in"/>
      <style:text-properties style:font-name-asian="標楷體"/>
    </style:style>
    <style:style style:name="P314" style:parent-style-name="內文" style:family="paragraph">
      <style:paragraph-properties fo:margin-righ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499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1666in"/>
      <style:text-properties style:font-name-asian="標楷體"/>
    </style:style>
    <style:style style:name="P321" style:parent-style-name="內文" style:family="paragraph">
      <style:paragraph-properties fo:text-align="center" fo:margin-righ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0.1666in"/>
      <style:text-properties style:font-name-asian="標楷體"/>
    </style:style>
    <style:style style:name="P324" style:parent-style-name="內文" style:family="paragraph">
      <style:paragraph-properties fo:margin-right="0.1666in"/>
      <style:text-properties style:font-name-asian="標楷體"/>
    </style:style>
    <style:style style:name="P325" style:parent-style-name="內文" style:family="paragraph">
      <style:paragraph-properties fo:margin-right="0.1666in"/>
      <style:text-properties style:font-name-asian="標楷體"/>
    </style:style>
    <style:style style:name="P326" style:parent-style-name="內文" style:family="paragraph">
      <style:paragraph-properties fo:margin-right="0.1666in"/>
      <style:text-properties style:font-name-asian="標楷體"/>
    </style:style>
    <style:style style:name="P327" style:parent-style-name="內文" style:family="paragraph">
      <style:paragraph-properties fo:margin-right="0.1666in"/>
      <style:text-properties style:font-name-asian="標楷體"/>
    </style:style>
    <style:style style:name="P328" style:parent-style-name="內文" style:family="paragraph">
      <style:paragraph-properties fo:margin-right="0.1666in"/>
      <style:text-properties style:font-name-asian="標楷體"/>
    </style:style>
    <style:style style:name="P329" style:parent-style-name="內文" style:family="paragraph">
      <style:paragraph-properties fo:margin-right="0.1666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499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1666in"/>
      <style:text-properties style:font-name-asian="標楷體"/>
    </style:style>
    <style:style style:name="P336" style:parent-style-name="內文" style:family="paragraph">
      <style:paragraph-properties fo:text-align="center" fo:margin-r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0.1666in"/>
      <style:text-properties style:font-name-asian="標楷體"/>
    </style:style>
    <style:style style:name="P339" style:parent-style-name="內文" style:family="paragraph">
      <style:paragraph-properties fo:margin-right="0.1666in"/>
      <style:text-properties style:font-name-asian="標楷體"/>
    </style:style>
    <style:style style:name="P340" style:parent-style-name="內文" style:family="paragraph">
      <style:paragraph-properties fo:margin-right="0.1666in"/>
      <style:text-properties style:font-name-asian="標楷體"/>
    </style:style>
    <style:style style:name="P341" style:parent-style-name="內文" style:family="paragraph">
      <style:paragraph-properties fo:margin-right="0.1666in"/>
      <style:text-properties style:font-name-asian="標楷體"/>
    </style:style>
    <style:style style:name="P342" style:parent-style-name="內文" style:family="paragraph">
      <style:paragraph-properties fo:margin-right="0.1666in"/>
      <style:text-properties style:font-name-asian="標楷體"/>
    </style:style>
    <style:style style:name="P343" style:parent-style-name="內文" style:family="paragraph">
      <style:paragraph-properties fo:margin-right="0.166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4993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0.1666in"/>
      <style:text-properties style:font-name-asian="標楷體"/>
    </style:style>
    <style:style style:name="P350" style:parent-style-name="內文" style:family="paragraph">
      <style:paragraph-properties fo:text-align="center" fo:margin-r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0.1666in"/>
      <style:text-properties style:font-name-asian="標楷體"/>
    </style:style>
    <style:style style:name="P353" style:parent-style-name="內文" style:family="paragraph">
      <style:paragraph-properties fo:margin-right="0.1666in"/>
      <style:text-properties style:font-name-asian="標楷體"/>
    </style:style>
    <style:style style:name="P354" style:parent-style-name="內文" style:family="paragraph">
      <style:paragraph-properties fo:margin-right="0.1666in"/>
      <style:text-properties style:font-name-asian="標楷體"/>
    </style:style>
    <style:style style:name="P355" style:parent-style-name="內文" style:family="paragraph">
      <style:paragraph-properties fo:margin-right="0.1666in"/>
      <style:text-properties style:font-name-asian="標楷體"/>
    </style:style>
    <style:style style:name="P356" style:parent-style-name="內文" style:family="paragraph">
      <style:paragraph-properties fo:margin-right="0.1666in"/>
      <style:text-properties style:font-name-asian="標楷體"/>
    </style:style>
    <style:style style:name="P357" style:parent-style-name="內文" style:family="paragraph">
      <style:paragraph-properties fo:margin-right="0.1666in"/>
      <style:text-properties style:font-name-asian="標楷體"/>
    </style:style>
    <style:style style:name="P358" style:parent-style-name="內文" style:family="paragraph">
      <style:paragraph-properties fo:margin-right="0.1666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4993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right="0.1666in"/>
      <style:text-properties style:font-name-asian="標楷體"/>
    </style:style>
    <style:style style:name="P365" style:parent-style-name="內文" style:family="paragraph">
      <style:paragraph-properties fo:text-align="center" fo:margin-r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right="0.1666in"/>
      <style:text-properties style:font-name-asian="標楷體"/>
    </style:style>
    <style:style style:name="P368" style:parent-style-name="內文" style:family="paragraph">
      <style:paragraph-properties fo:margin-right="0.1666in"/>
      <style:text-properties style:font-name-asian="標楷體"/>
    </style:style>
    <style:style style:name="P369" style:parent-style-name="內文" style:family="paragraph">
      <style:paragraph-properties fo:margin-right="0.1666in"/>
      <style:text-properties style:font-name-asian="標楷體"/>
    </style:style>
    <style:style style:name="P370" style:parent-style-name="內文" style:family="paragraph">
      <style:paragraph-properties fo:margin-right="0.1666in"/>
      <style:text-properties style:font-name-asian="標楷體"/>
    </style:style>
    <style:style style:name="P371" style:parent-style-name="內文" style:family="paragraph">
      <style:paragraph-properties fo:margin-right="0.1666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499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0.1666in"/>
      <style:text-properties style:font-name-asian="標楷體"/>
    </style:style>
    <style:style style:name="P378" style:parent-style-name="內文" style:family="paragraph">
      <style:paragraph-properties fo:text-align="center" fo:margin-right="0.1666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0.1666in"/>
      <style:text-properties style:font-name-asian="標楷體"/>
    </style:style>
    <style:style style:name="P381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margin-right="0.1666in"/>
      <style:text-properties style:font-name-asian="標楷體" fo:font-size="13pt" style:font-size-asian="13pt" style:font-size-complex="13pt"/>
    </style:style>
    <style:style style:name="TableRow385" style:family="table-row">
      <style:table-row-properties style:min-row-height="1.3986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right="0.1666in"/>
      <style:text-properties style:font-name-asian="標楷體"/>
    </style:style>
    <style:style style:name="P388" style:parent-style-name="內文" style:family="paragraph">
      <style:paragraph-properties fo:text-align="center" fo:margin-right="0.1666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0.1666in"/>
      <style:text-properties style:font-name-asian="標楷體"/>
    </style:style>
    <style:style style:name="P391" style:parent-style-name="內文" style:family="paragraph">
      <style:paragraph-properties fo:margin-right="0.1666in"/>
      <style:text-properties style:font-name-asian="標楷體"/>
    </style:style>
    <style:style style:name="P392" style:parent-style-name="內文" style:family="paragraph">
      <style:paragraph-properties fo:margin-right="0.1666in"/>
      <style:text-properties style:font-name-asian="標楷體"/>
    </style:style>
    <style:style style:name="P393" style:parent-style-name="內文" style:family="paragraph">
      <style:paragraph-properties fo:margin-right="0.1666in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1.47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right="0.1666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0.1666in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end" fo:margin-top="0.2083in" fo:line-height="0.2083in">
        <style:tab-stops>
          <style:tab-stop style:type="left" style:position="2.875in"/>
        </style:tab-stops>
      </style:paragraph-properties>
    </style:style>
    <style:style style:name="T402" style:parent-style-name="預設段落字型" style:family="text">
      <style:text-properties style:font-name-asian="標楷體" style:font-size-complex="14pt"/>
    </style:style>
    <style:style style:name="T4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end" fo:margin-top="0.2083in" fo:line-height="0.2083in">
        <style:tab-stops>
          <style:tab-stop style:type="left" style:position="2.875in"/>
        </style:tab-stops>
      </style:paragraph-properties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end" fo:margin-top="0.2083in" fo:line-height="0.2083in">
        <style:tab-stops>
          <style:tab-stop style:type="left" style:position="2.875in"/>
        </style:tab-stops>
      </style:paragraph-properties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end" fo:margin-top="0.2083in" fo:line-height="0.2083in">
        <style:tab-stops>
          <style:tab-stop style:type="left" style:position="2.875in"/>
        </style:tab-stops>
      </style:paragraph-properties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交通部運輸研究所</text:span></text:p>
      <text:p text:style-name="P5">科技研究發展計畫研發成果技術非專屬有償授權契約書</text:p>
      <text:p text:style-name="P6"/>
      <text:p text:style-name="P7"><text:span text:style-name="T8"><text:s text:c="10"/></text:span><text:span text:style-name="T9">交通部運輸研究所</text:span><text:span text:style-name="T10"><text:s text:c="6"/></text:span><text:span text:style-name="T11"><text:s text:c="11"/></text:span><text:span text:style-name="T12"><text:s text:c="43"/></text:span><text:span text:style-name="T13">(</text:span><text:span text:style-name="T14">下稱甲方</text:span><text:span text:style-name="T15">)</text:span></text:p>
      <text:p text:style-name="P16"><text:s text:c="4"/>契約立書人：</text:p>
      <text:p text:style-name="P17"><text:span text:style-name="T18"><text:s text:c="10"/></text:span><text:span text:style-name="T19"><text:s text:c="32"/></text:span><text:span text:style-name="T20"><text:s text:c="60"/></text:span><text:span text:style-name="T21">(</text:span><text:span text:style-name="T22">下稱</text:span><text:span text:style-name="T23">乙</text:span><text:span text:style-name="T24">方</text:span><text:span text:style-name="T25">)</text:span></text:p>
      <text:p text:style-name="P26"/>
      <text:p text:style-name="P27"><text:span text:style-name="T28">緣甲方為推廣研究計畫成果，</text:span><text:span text:style-name="T29">嘉惠國內</text:span><text:span text:style-name="T30">產業界</text:span><text:span text:style-name="T31">，同意授權乙方於本契約授權範圍實施該項成果，雙方同意本於誠信原則，協議下列條款，以為共同遵守︰</text:span><text:span text:style-name="T32"><text:s/></text:span><text:span text:style-name="T33"><text:s text:c="3"/></text:span><text:span text:style-name="T34"><text:s text:c="4"/></text:span></text:p>
      <text:list text:style-name="LFO11" text:continue-numbering="true">
        <text:list-item>
          <text:p text:style-name="P35">授權標的</text:p>
        </text:list-item>
      </text:list>
      <text:p text:style-name="P36">本授權標的係為甲方於民國112年度「橋梁梁底狹小空間檢測工具加值應用及技術轉移」計畫研發成果之「橋梁梁底狹小空間檢測工具」設計圖紙著作權，詳如附件一「授權標的明細表」所示。</text:p>
      <text:list text:style-name="LFO11" text:continue-numbering="true">
        <text:list-item>
          <text:p text:style-name="P37">名詞定義</text:p>
        </text:list-item>
      </text:list>
      <text:list text:style-name="LFO14" text:continue-numbering="true">
        <text:list-item>
          <text:p text:style-name="P38">本契約所稱「衍生技術」者，係指本授權標的所載之技術而由乙方改作所產生之新技術。</text:p>
        </text:list-item>
        <text:list-item>
          <text:p text:style-name="P39">本契約所稱「衍生產品」者，係指乙方利用衍生技術所製造出來之產品。</text:p>
        </text:list-item>
      </text:list>
      <text:list text:style-name="LFO11" text:continue-numbering="true">
        <text:list-item>
          <text:p text:style-name="P40">授權期間</text:p>
        </text:list-item>
      </text:list>
      <text:p text:style-name="P41"><text:span text:style-name="T42">本契約授權期間自</text:span><text:span text:style-name="T43">中華民國</text:span><text:span text:style-name="T44"><text:s/></text:span><text:span text:style-name="T45"><text:s/></text:span><text:span text:style-name="T46"><text:s/></text:span><text:span text:style-name="T47"><text:s/></text:span><text:span text:style-name="T48">年</text:span><text:span text:style-name="T49"><text:s text:c="3"/></text:span><text:span text:style-name="T50">月</text:span><text:span text:style-name="T51"><text:s text:c="3"/></text:span><text:span text:style-name="T52">日起至中華民國</text:span><text:span text:style-name="T53"><text:s text:c="4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止</text:span><text:span text:style-name="T60">，共計</text:span><text:span text:style-name="T61">5</text:span><text:span text:style-name="T62">年</text:span><text:span text:style-name="T63">。</text:span><text:span text:style-name="T64">乙方應於本契約生效後</text:span><text:span text:style-name="T65">1</text:span><text:span text:style-name="T66">年內，</text:span><text:span text:style-name="T67">盡力完成</text:span><text:span text:style-name="T68">本</text:span><text:span text:style-name="T69">授權標的</text:span><text:span text:style-name="T70">營運。</text:span></text:p>
      <text:p text:style-name="P71"/>
      <text:p text:style-name="P72"/>
      <text:p text:style-name="P73"/>
      <text:soft-page-break/>
      <text:list text:style-name="LFO11" text:continue-numbering="true">
        <text:list-item>
          <text:p text:style-name="P74">授權範圍</text:p>
        </text:list-item>
      </text:list>
      <text:list text:style-name="LFO15" text:continue-numbering="true">
        <text:list-item>
          <text:p text:style-name="P75">甲方授權乙方重製、使用、改作、修改、製造、銷售。</text:p>
        </text:list-item>
        <text:list-item>
          <text:p text:style-name="P76">本授權標的為一般非專屬授權，甲方保有授權標的之完整權利。</text:p>
        </text:list-item>
        <text:list-item>
          <text:p text:style-name="P77">乙方未經甲方書面同意，不得針對本授權標的再授權、轉讓、直接、間接供第三人進行重製、改作或為任何形式之使用。</text:p>
        </text:list-item>
        <text:list-item>
          <text:p text:style-name="P78">乙方僅於本契約範圍內享有使用甲方授權標的之權利，不得就甲方授權標的向第三人主張權利。</text:p>
        </text:list-item>
        <text:list-item>
          <text:p text:style-name="P79">甲方同意授予乙方重製、改作本授權標的，並將改作之成果進行商品化開發，但使用本授權標的時不得損害甲方或甲方所屬機關。</text:p>
        </text:list-item>
        <text:list-item>
          <text:p text:style-name="P80">甲方同意衍生技術以及衍生產品之智慧財產權歸乙方所有。</text:p>
        </text:list-item>
      </text:list>
      <text:list text:style-name="LFO11" text:continue-numbering="true">
        <text:list-item>
          <text:p text:style-name="P81">技術移轉與運用</text:p>
        </text:list-item>
      </text:list>
      <text:p text:style-name="P82">乙方於本契約簽署時已明確知悉授權標的之相關內容以及現況，並已熟知授權標的之運用方式，甲方無需再提供後續技術指導服務。</text:p>
      <text:list text:style-name="LFO11" text:continue-numbering="true">
        <text:list-item>
          <text:p text:style-name="P83">付款辦法</text:p>
        </text:list-item>
      </text:list>
      <text:list text:style-name="LFO23" text:continue-numbering="true">
        <text:list-item>
          <text:p text:style-name="P84"><text:span text:style-name="T85">甲方同意授予乙方本授權標的第四條之權利，授權期間乙方應每年支付授權</text:span><text:span text:style-name="T86">金</text:span><text:span text:style-name="T87">新</text:span><text:span text:style-name="T88">臺</text:span><text:span text:style-name="T89">幣（以下同）</text:span><text:span text:style-name="T90">9</text:span><text:span text:style-name="T91">萬</text:span><text:span text:style-name="T92">元</text:span><text:span text:style-name="T93">整</text:span><text:span text:style-name="T94">，乙方應於每年</text:span><text:span text:style-name="T95">XX<text:s/></text:span><text:span text:style-name="T96">月</text:span><text:span text:style-name="T97"><text:s/>XX<text:s/></text:span><text:span text:style-name="T98">日</text:span><text:span text:style-name="T99">前，</text:span><text:span text:style-name="T100"><text:s/></text:span><text:span text:style-name="T101">將上述授權金支付甲方。</text:span></text:p>
        </text:list-item>
        <text:list-item>
          <text:p text:style-name="P102">乙方依本契約應支付甲方之款項應以匯款全額支付之，不得扣除手續費或其他各種費用，並於匯款後通知甲方。甲方匯款帳戶資料如下：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匯款銀行</text:p>
          </table:table-cell>
          <table:table-cell table:style-name="TableCell109">
            <text:p text:style-name="P110">中央銀行國庫局<text:s/>(0000022)</text:p>
          </table:table-cell>
        </table:table-row>
        <table:table-row table:style-name="TableRow111">
          <table:table-cell table:style-name="TableCell112">
            <text:p text:style-name="P113">戶名</text:p>
          </table:table-cell>
          <table:table-cell table:style-name="TableCell114">
            <text:p text:style-name="P115">交通部運輸研究所</text:p>
          </table:table-cell>
        </table:table-row>
        <table:table-row table:style-name="TableRow116">
          <table:table-cell table:style-name="TableCell117">
            <text:p text:style-name="P118">匯款帳號</text:p>
          </table:table-cell>
          <table:table-cell table:style-name="TableCell119">
            <text:p text:style-name="P120">----</text:p>
          </table:table-cell>
        </table:table-row>
      </table:table>
      <text:list text:style-name="LFO11" text:continue-numbering="true">
        <text:list-item>
          <text:p text:style-name="P121">成果回饋</text:p>
        </text:list-item>
      </text:list>
      <text:p text:style-name="P122">為統計本授權標的後續應用情形，並做為甲方精進相關研究與升級授權標的之參據，乙方應於授權期間每年12月15日前，填妥「交通部運輸研究所研發成果應用成效追蹤調查表」(詳如附件二)具文檢送甲方。</text:p>
      <text:soft-page-break/>
      <text:list text:style-name="LFO11" text:continue-numbering="true">
        <text:list-item>
          <text:p text:style-name="P123">無擔保規定</text:p>
        </text:list-item>
      </text:list>
      <text:list text:style-name="LFO17" text:continue-numbering="true">
        <text:list-item>
          <text:p text:style-name="P124"><text:span text:style-name="T125">本</text:span><text:span text:style-name="T126">授權標的</text:span><text:span text:style-name="T127">之軟體著作及其技術係按本契約簽訂時之狀態交付乙方，乙</text:span><text:span text:style-name="T128">方應自行釐清技術內容及本質，甲方不負任何擔保責任，包括不擔保其權利是否存在、有無侵害他人權利、技術之合用性、商品化可能性或符合乙方之特殊需求。甲方亦不擔保本授權技術內容之正確性或係反映最新技術。</text:span></text:p>
        </text:list-item>
        <text:list-item>
          <text:p text:style-name="P129">本授權標的之軟體著作及其技術係階段性研究成果，甲方將不提供任何後續維護、除錯、改善、更新或任何程度之支援。</text:p>
        </text:list-item>
        <text:list-item>
          <text:p text:style-name="P130">本授權標的由乙方自行斟酌發展，若有第三人就授權標的主張權利者，倘屬因可歸責於乙方部分，由乙方自行負擔費用進行排除，乙方利用授權標的之商業或其他行為均係獨立行為，概與甲方無關，乙方與第三人間因本授權標的所發生之權利義務關係，亦與甲方無涉。</text:p>
        </text:list-item>
      </text:list>
      <text:list text:style-name="LFO11" text:continue-numbering="true">
        <text:list-item>
          <text:p text:style-name="P131">條文名稱與一部無效</text:p>
        </text:list-item>
      </text:list>
      <text:list text:style-name="LFO18" text:continue-numbering="true">
        <text:list-item>
          <text:p text:style-name="P132">本契約各條文與附件之標題，僅係為方便閱讀之用，不得據以解釋、限制或影響各該條文與附件內容所含之意義。</text:p>
        </text:list-item>
        <text:list-item>
          <text:p text:style-name="P133">本契約本文及其附件之部分條款若依法被認為無效時，其他條款仍應繼續有效。</text:p>
        </text:list-item>
      </text:list>
      <text:list text:style-name="LFO11" text:continue-numbering="true">
        <text:list-item>
          <text:p text:style-name="P134">通知</text:p>
        </text:list-item>
      </text:list>
      <text:p text:style-name="P135"><text:span text:style-name="T136">本契約有關之通知或要求，應以書面送達下列之處所及人員，經送達該聯絡人者，即視為已送達該方當事人，聯絡資料有異動者，應主動書面通知，未盡通知義務者，他方仍以上開方式進行通知，並於通知發出後視為送達。</text:span></text:p>
      <text:p text:style-name="P137">甲方聯絡人：鄭登鍵<text:s text:c="6"/><text:s text:c="10"/><text:s/><text:s text:c="2"/><text:s text:c="11"/><text:s text:c="4"/><text:s text:c="2"/><text:s text:c="3"/><text:tab/>乙方聯絡人：<text:s/></text:p>
      <text:p text:style-name="P138">職稱：副研究員<text:s text:c="12"/><text:s text:c="14"/><text:s/><text:s text:c="11"/><text:s text:c="4"/><text:s text:c="2"/><text:s text:c="3"/><text:tab/>職稱：</text:p>
      <text:p text:style-name="P139">電話：(04)26587112<text:s text:c="4"/><text:s text:c="13"/><text:s/><text:s text:c="2"/><text:s text:c="11"/><text:s text:c="4"/><text:s text:c="2"/><text:s text:c="3"/><text:tab/>電話：</text:p>
      <text:p text:style-name="P140">傳真：(04)26564418<text:s text:c="3"/><text:s text:c="13"/><text:s/><text:s text:c="3"/><text:s text:c="10"/><text:s text:c="4"/><text:s text:c="2"/><text:s/><text:s text:c="3"/><text:tab/>傳真：</text:p>
      <text:p text:style-name="P141">地址：435058臺中市梧棲區中橫十路2號<text:s text:c="3"/><text:s text:c="2"/><text:tab/>地址：</text:p>
      <text:soft-page-break/>
      <text:list text:style-name="LFO11" text:continue-numbering="true">
        <text:list-item>
          <text:p text:style-name="P142">契約轉讓</text:p>
        </text:list-item>
      </text:list>
      <text:p text:style-name="P143">除本契約另有約定外，其條款之變更應經雙方同意後以書面為之，未經他方書面同意，其契約之權利、義務均不得轉讓第三人。</text:p>
      <text:list text:style-name="LFO11" text:continue-numbering="true">
        <text:list-item>
          <text:p text:style-name="P144">契約修改</text:p>
        </text:list-item>
      </text:list>
      <text:list text:style-name="LFO19" text:continue-numbering="true">
        <text:list-item>
          <text:p text:style-name="P145">本契約得經雙方書面同意後，修改或增訂條約內容附於本契約，做為本契約之一部分。</text:p>
        </text:list-item>
        <text:list-item>
          <text:p text:style-name="P146">本契約未規定事宜，應依我國民法、著作權法及其他相關規定辦理。</text:p>
        </text:list-item>
      </text:list>
      <text:list text:style-name="LFO11" text:continue-numbering="true">
        <text:list-item>
          <text:p text:style-name="P147">契約終止</text:p>
        </text:list-item>
      </text:list>
      <text:p text:style-name="P148">除本契約另有規定外，有以下情事者，雙方得終止本契約：</text:p>
      <text:list text:style-name="LFO20" text:continue-numbering="true">
        <text:list-item>
          <text:p text:style-name="P149">一方違反本契約約定，且未於收到書面違約通知後30日內改正者，他方得終止或解除本契約。但若該違約之性質係不能改正補救者，得逕行終止本契約。</text:p>
        </text:list-item>
        <text:list-item>
          <text:p text:style-name="P150">乙方因破產、清算、票據無法兌現、受強制執行或其他情況無法繼續經營者。</text:p>
        </text:list-item>
      </text:list>
      <text:list text:style-name="LFO11" text:continue-numbering="true">
        <text:list-item>
          <text:p text:style-name="P151">違約責任</text:p>
        </text:list-item>
      </text:list>
      <text:list text:style-name="LFO21" text:continue-numbering="true">
        <text:list-item>
          <text:p text:style-name="P152">一方違約者，就他方因此所生之損害，應負損害賠償責任，上開賠償包括但不限於訴訟費、律師費及其他損害之賠償，並以本合約總價為損害賠償上限。</text:p>
        </text:list-item>
        <text:list-item>
          <text:p text:style-name="P153">因乙方受僱人、使用人、委託單位之行為造成甲方損失，視為乙方之加害行為，第三人因乙方行為而造成對甲方之損害，乙方應負連帶損害賠償之責。</text:p>
        </text:list-item>
      </text:list>
      <text:list text:style-name="LFO11" text:continue-numbering="true">
        <text:list-item>
          <text:p text:style-name="P154">其他</text:p>
        </text:list-item>
      </text:list>
      <text:list text:style-name="LFO22" text:continue-numbering="true">
        <text:list-item>
          <text:p text:style-name="P155">本契約應依中華民國之法律予以解釋及規範；因本契約所引發之任何爭議，雙方同意以臺灣臺中地方法院為第一審管轄法院。</text:p>
        </text:list-item>
        <text:list-item>
          <text:p text:style-name="P156">除本契約外，乙方於簽約過程中所提出之同意書、計畫書或承諾均視為本契約之一部分，有衝突者以本契約之約定為準據。</text:p>
        </text:list-item>
        <text:list-item>
          <text:p text:style-name="P157">本契約書計正本2份、副本2份，由雙方各執正、副本乙份為憑。</text:p>
        </text:list-item>
      </text:list>
      <text:soft-page-break/>
      <text:p text:style-name="P158">簽約人<text:line-break/>甲方：<text:s/>交通部運輸研究所</text:p>
      <text:p text:style-name="P159">代表人：林繼國<text:s text:c="18"/><text:s text:c="15"/>（簽章）</text:p>
      <text:p text:style-name="P160">地址：10548臺北市敦化北路240號</text:p>
      <text:p text:style-name="P161"><text:s/></text:p>
      <text:p text:style-name="P162">乙方：</text:p>
      <text:p text:style-name="P163">代表人：<text:s text:c="5"/><text:s text:c="41"/>（簽章）</text:p>
      <text:p text:style-name="P164">地址：</text:p>
      <text:p text:style-name="P165">公司統一編號：</text:p>
      <text:p text:style-name="P166"/>
      <text:p text:style-name="P167">中　　華　　民　　國<text:s text:c="4"/>　　　年<text:s/><text:s/>　　月<text:s text:c="2"/>　　日</text:p>
      <text:p text:style-name="P168"/>
      <text:soft-page-break/>
      <text:p text:style-name="P169">附件一<text:s/>授權標的明細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項次</text:p>
          </table:table-cell>
          <table:table-cell table:style-name="TableCell181" table:number-rows-spanned="2">
            <text:p text:style-name="P182">研發</text:p>
            <text:p text:style-name="P183">年度</text:p>
          </table:table-cell>
          <table:table-cell table:style-name="TableCell184" table:number-rows-spanned="2">
            <text:p text:style-name="P185">計畫名稱</text:p>
          </table:table-cell>
          <table:table-cell table:style-name="TableCell186" table:number-columns-spanned="3">
            <text:p text:style-name="P187">授權技術</text:p>
          </table:table-cell>
          <table:covered-table-cell/>
          <table:covered-table-cell/>
          <table:table-cell table:style-name="TableCell188" table:number-rows-spanned="2">
            <text:p text:style-name="P189">智慧財產權歸屬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技術名稱</text:p>
          </table:table-cell>
          <table:table-cell table:style-name="TableCell196">
            <text:p text:style-name="P197"><text:span text:style-name="T198">功能技術摘要</text:span></text:p>
          </table:table-cell>
          <table:table-cell table:style-name="TableCell199">
            <text:p text:style-name="P200">交付內容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112</text:p>
          </table:table-cell>
          <table:table-cell table:style-name="TableCell207">
            <text:p text:style-name="P208"><text:span text:style-name="T209">橋梁梁底狹小空間檢測工具加值應用及技術轉移</text:span></text:p>
          </table:table-cell>
          <table:table-cell table:style-name="TableCell210">
            <text:p text:style-name="P211">「橋梁梁底狹小空間檢測工具」設計圖紙著作權</text:p>
          </table:table-cell>
          <table:table-cell table:style-name="TableCell212">
            <text:list text:style-name="LFO16" text:continue-numbering="true">
              <text:list-item>
                <text:p text:style-name="P213">提供無線操控檢視、拍攝橋梁梁底構件，協助執行間接目視橋梁檢測作業。</text:p>
              </text:list-item>
              <text:list-item>
                <text:p text:style-name="P214">提供基本功能，包括機電操控檢測桿件垂降伸縮、無線操控檢視方向及角度、橋梁梁底即時影像回傳檢視及拍攝。</text:p>
              </text:list-item>
              <text:list-item>
                <text:p text:style-name="P215">提供快速拆卸功能，便於拆卸成易攜組件，利於執行橋檢作業搬動及載運。</text:p>
              </text:list-item>
            </text:list>
          </table:table-cell>
          <table:table-cell table:style-name="TableCell216">
            <text:p text:style-name="P217"><text:span text:style-name="T218">□</text:span><text:span text:style-name="T219">原始碼</text:span></text:p>
            <text:p text:style-name="P220"><text:span text:style-name="T221">□</text:span><text:span text:style-name="T222">需求規格書</text:span></text:p>
            <text:p text:style-name="P223"><text:span text:style-name="T224"></text:span><text:span text:style-name="T225">設計規格書</text:span></text:p>
            <text:p text:style-name="P226"><text:span text:style-name="T227"></text:span><text:span text:style-name="T228">使用手冊</text:span></text:p>
            <text:p text:style-name="P229"><text:span text:style-name="T230"></text:span><text:span text:style-name="T231">實地應用測試報告</text:span></text:p>
          </table:table-cell>
          <table:table-cell table:style-name="TableCell232">
            <text:p text:style-name="P233">交通部運輸研究所</text:p>
          </table:table-cell>
        </table:table-row>
      </table:table>
      <text:p text:style-name="內文"/>
      <text:p text:style-name="P234"/>
      <text:soft-page-break/>
      <text:p text:style-name="P235"><text:span text:style-name="T236"><draw:custom-shape svg:x="0in" svg:y="-0.16667in" svg:width="0.95in" svg:height="0.53333in" draw:z-index="251659264" draw:id="id0" draw:style-name="a0" draw:name="矩形 2" text:anchor-type="paragraph"><svg:title/><svg:desc/><text:p text:style-name="P237">附件二</text:p><draw:enhanced-geometry draw:type="non-primitive" svg:viewBox="0 0 21600 21600" draw:enhanced-path="M 0 0 L 21600 0 21600 21600 0 21600 Z N"/></draw:custom-shape></text:span><text:span text:style-name="T238">交通部運輸研究所</text:span></text:p>
      <text:p text:style-name="P239">研發成果應用成效追蹤調查表</text:p>
      <text:p text:style-name="P240">為統計本所研發成果非專屬有償授權貴單位後之應用情形，並做為本所精進相關研究與升級研發成果之參據，請於授權期間每年12月15日前，協助填妥下表資料並具文函送本所，至紉公誼。</text:p>
      <text:p text:style-name="P241"><text:span text:style-name="T242">若有相關問題，請洽本所聯絡人：</text:span><text:span text:style-name="T243">鄭登鍵<text:s/></text:span><text:span text:style-name="T244">副研究員</text:span><text:span text:style-name="T245">，</text:span><text:span text:style-name="T246">e-mail</text:span><text:span text:style-name="T247">：</text:span><text:span text:style-name="T248">xdchien@mail.ihmt.gov.tw</text:span><text:span text:style-name="T249">，電話：</text:span><text:span text:style-name="T250">04-</text:span><text:span text:style-name="T251"><text:s/></text:span><text:span text:style-name="T252">26587112</text:span><text:span text:style-name="T253">。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單位名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授權應用之研發</text:p>
            <text:p text:style-name="P265">成果名稱</text:p>
          </table:table-cell>
          <table:table-cell table:style-name="TableCell266">
            <text:p text:style-name="P267"><text:span text:style-name="T268">「橋梁梁底狹小空間檢測工具加值應用及技術轉移」計畫研發成果之「橋梁梁底狹小空間檢測工具」設計圖紙著作權</text:span></text:p>
          </table:table-cell>
        </table:table-row>
        <table:table-row table:style-name="TableRow269">
          <table:table-cell table:style-name="TableCell270">
            <text:p text:style-name="P271">授權契約簽約日期</text:p>
          </table:table-cell>
          <table:table-cell table:style-name="TableCell272">
            <text:p text:style-name="P273">民國<text:s text:c="3"/><text:s text:c="6"/>年<text:s text:c="2"/><text:s text:c="4"/><text:s/>月<text:s text:c="2"/><text:s text:c="5"/>日</text:p>
          </table:table-cell>
        </table:table-row>
        <table:table-row table:style-name="TableRow274">
          <table:table-cell table:style-name="TableCell275">
            <text:p text:style-name="P276">研發成果應用目的</text:p>
            <text:p text:style-name="P277">(可複選)</text:p>
          </table:table-cell>
          <table:table-cell table:style-name="TableCell278">
            <text:p text:style-name="P279">□政策研擬<text:s text:c="2"/><text:s/><text:s text:c="3"/>□政策執行<text:s text:c="2"/><text:s/><text:s text:c="3"/>□技術升級<text:s text:c="2"/><text:s/><text:s/><text:s/><text:s/>□計畫申請<text:s text:c="4"/><text:s/><text:s/>□行政應用</text:p>
            <text:p text:style-name="P280">□系統建置<text:s text:c="2"/><text:s/><text:s text:c="3"/>□資料建置<text:s text:c="2"/><text:s/><text:s/><text:s text:c="2"/>□減省工時<text:s/><text:s/><text:s text:c="4"/>□減省經費<text:s text:c="3"/><text:s/><text:s text:c="2"/>□增進收益</text:p>
            <text:p text:style-name="P281">□交通改善<text:s text:c="2"/><text:s/><text:s/><text:s text:c="2"/>□社會福利<text:s text:c="2"/><text:s/><text:s text:c="3"/>□環境改善<text:s text:c="3"/><text:s/><text:s text:c="2"/>□促進安全<text:s text:c="2"/><text:s/><text:s text:c="3"/>□學術研究</text:p>
            <text:p text:style-name="P282">□便民服務<text:s text:c="2"/><text:s/><text:s text:c="3"/>□其他，______________________________</text:p>
          </table:table-cell>
        </table:table-row>
        <table:table-row table:style-name="TableRow283">
          <table:table-cell table:style-name="TableCell284">
            <text:p text:style-name="P285">研發成果應用方式</text:p>
            <text:p text:style-name="P286">(可複選)</text:p>
          </table:table-cell>
          <table:table-cell table:style-name="TableCell287">
            <text:p text:style-name="P288">□直接應用<text:s text:c="6"/>□配合單位需求客製化後應用</text:p>
            <text:p text:style-name="P289">□與其他技術或軟、硬體搭配應用</text:p>
            <text:p text:style-name="P290"><text:span text:style-name="T291">□</text:span><text:span text:style-name="T292">其他，</text:span><text:span text:style-name="T293">______________________________</text:span></text:p>
          </table:table-cell>
        </table:table-row>
        <table:table-row table:style-name="TableRow294">
          <table:table-cell table:style-name="TableCell295">
            <text:p text:style-name="P296">研發成果</text:p>
            <text:p text:style-name="P297">應用案例簡述</text:p>
          </table:table-cell>
          <table:table-cell table:style-name="TableCell298">
            <text:p text:style-name="P299">（請簡述本研發成果之應用案例）</text:p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研發成果應用績效1.學術成果</text:p>
            <text:p text:style-name="P307">(可複選)</text:p>
          </table:table-cell>
          <table:table-cell table:style-name="TableCell308">
            <text:p text:style-name="P309">□研究報告或論文產出，共______篇</text:p>
            <text:p text:style-name="P310">□研究團隊養成</text:p>
            <text:p text:style-name="P311">□辦理學術活動，共______場次<text:s/></text:p>
            <text:p text:style-name="P312">□人才培育，共______人</text:p>
            <text:p text:style-name="P313">□形成課程/教材/手冊，共______件</text:p>
            <text:p text:style-name="P314"><text:span text:style-name="T315">□</text:span><text:span text:style-name="T316">其他，</text:span><text:span text:style-name="T317">______________________________</text:span></text:p>
          </table:table-cell>
        </table:table-row>
        <table:table-row table:style-name="TableRow318">
          <table:table-cell table:style-name="TableCell319">
            <text:p text:style-name="P320">研發成果應用績效2.技術創新</text:p>
            <text:p text:style-name="P321">(可複選)</text:p>
          </table:table-cell>
          <table:table-cell table:style-name="TableCell322">
            <text:p text:style-name="P323">□建立創新應用系統，共______件</text:p>
            <text:p text:style-name="P324">□建立創新公共服務，共______件</text:p>
            <text:p text:style-name="P325">□產出軟體，共______件</text:p>
            <text:p text:style-name="P326">□產出專利，共______件</text:p>
            <text:p text:style-name="P327">□建立資訊平台與資料庫，共______件</text:p>
            <text:p text:style-name="P328">□升級既有系統功能，共______件</text:p>
            <text:p text:style-name="P329"><text:span text:style-name="T330">□</text:span><text:span text:style-name="T331">其他，</text:span><text:span text:style-name="T332">______________________________</text:span></text:p>
          </table:table-cell>
        </table:table-row>
        <text:soft-page-break/>
        <table:table-row table:style-name="TableRow333">
          <table:table-cell table:style-name="TableCell334">
            <text:p text:style-name="P335">研發成果應用績效3.經濟效益</text:p>
            <text:p text:style-name="P336">(可複選)</text:p>
          </table:table-cell>
          <table:table-cell table:style-name="TableCell337">
            <text:p text:style-name="P338">□促成投資收入，共________元<text:s/></text:p>
            <text:p text:style-name="P339">□技術授權收入，共________元</text:p>
            <text:p text:style-name="P340">□公共服務收入，共________元</text:p>
            <text:p text:style-name="P341">□產銷商品收入，共________元</text:p>
            <text:p text:style-name="P342">□減少災害損失，共________元</text:p>
            <text:p text:style-name="P343"><text:span text:style-name="T344">□</text:span><text:span text:style-name="T345">其他，</text:span><text:span text:style-name="T346">______________________________</text:span></text:p>
          </table:table-cell>
        </table:table-row>
        <table:table-row table:style-name="TableRow347">
          <table:table-cell table:style-name="TableCell348">
            <text:p text:style-name="P349">研發成果應用績效4.社會影響</text:p>
            <text:p text:style-name="P350">(可複選)</text:p>
          </table:table-cell>
          <table:table-cell table:style-name="TableCell351">
            <text:p text:style-name="P352">□提供資訊服務</text:p>
            <text:p text:style-name="P353">□減省旅行時間</text:p>
            <text:p text:style-name="P354">□減省運輸能耗</text:p>
            <text:p text:style-name="P355">□減少二氧化碳排放</text:p>
            <text:p text:style-name="P356">□提高人民或業者收入</text:p>
            <text:p text:style-name="P357">□增加就業</text:p>
            <text:p text:style-name="P358"><text:span text:style-name="T359">□</text:span><text:span text:style-name="T360">其他，</text:span><text:span text:style-name="T361">______________________________</text:span></text:p>
          </table:table-cell>
        </table:table-row>
        <table:table-row table:style-name="TableRow362">
          <table:table-cell table:style-name="TableCell363">
            <text:p text:style-name="P364">研發成果應用績效5.其他效益</text:p>
            <text:p text:style-name="P365">(可複選)</text:p>
          </table:table-cell>
          <table:table-cell table:style-name="TableCell366">
            <text:p text:style-name="P367">□取得計畫經費補助</text:p>
            <text:p text:style-name="P368">□完成規範/標準或政策/法規草案制訂</text:p>
            <text:p text:style-name="P369">□完成政策執行</text:p>
            <text:p text:style-name="P370">□提升運輸安全環境</text:p>
            <text:p text:style-name="P371"><text:span text:style-name="T372">□</text:span><text:span text:style-name="T373">其他，</text:span><text:span text:style-name="T374">______________________________</text:span></text:p>
          </table:table-cell>
        </table:table-row>
        <table:table-row table:style-name="TableRow375">
          <table:table-cell table:style-name="TableCell376">
            <text:p text:style-name="P377">運用研發成果</text:p>
            <text:p text:style-name="P378">遭遇之困難</text:p>
          </table:table-cell>
          <table:table-cell table:style-name="TableCell379">
            <text:p text:style-name="P380">（請說明運用研發成果時遭遇哪些困難尚待解決）</text:p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希望未來本所</text:p>
            <text:p text:style-name="P388">提供哪些協助</text:p>
          </table:table-cell>
          <table:table-cell table:style-name="TableCell389">
            <text:p text:style-name="P390">□顧問諮詢<text:s text:c="6"/>□教育訓練<text:s text:c="2"/><text:s text:c="4"/>□技術升級<text:s text:c="2"/><text:s text:c="4"/>□委託研究</text:p>
            <text:p text:style-name="P391">□計畫審查<text:s/><text:s text:c="5"/>□技術開發</text:p>
            <text:p text:style-name="P392">□其他，______________________________</text:p>
            <text:p text:style-name="P393"><text:span text:style-name="T394">（以下請具體說明所需協助之內容與方式）</text:span></text:p>
          </table:table-cell>
        </table:table-row>
        <table:table-row table:style-name="TableRow395">
          <table:table-cell table:style-name="TableCell396">
            <text:p text:style-name="P397">建議與回饋意見</text:p>
          </table:table-cell>
          <table:table-cell table:style-name="TableCell398">
            <text:p text:style-name="P399"><text:span text:style-name="T400">（請詳細說明針對研發成果之改善建議及使用回饋意見）</text:span></text:p>
          </table:table-cell>
        </table:table-row>
      </table:table>
      <text:p text:style-name="P401"><text:span text:style-name="T402">貴單位聯絡人：</text:span><text:span text:style-name="T403"><text:s text:c="22"/></text:span><text:span text:style-name="T404">＿</text:span></text:p>
      <text:p text:style-name="P405"><text:span text:style-name="T406">聯絡人電話：</text:span><text:span text:style-name="T407"><text:s text:c="22"/></text:span><text:span text:style-name="T408">＿</text:span></text:p>
      <text:p text:style-name="P409"><text:span text:style-name="T410">聯絡人</text:span><text:span text:style-name="T411">e-mail</text:span><text:span text:style-name="T412">：</text:span><text:span text:style-name="T413"><text:s text:c="22"/></text:span><text:span text:style-name="T414">＿</text:span></text:p>
      <text:p text:style-name="P415"><text:span text:style-name="T416">填表日期：</text:span><text:span text:style-name="T417"><text:s text:c="6"/></text:span><text:span text:style-name="T418">年</text:span><text:span text:style-name="T419"><text:s text:c="6"/></text:span><text:span text:style-name="T420">月</text:span><text:span text:style-name="T421"><text:s text:c="6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6" style:display-name="條文6" style:family="paragraph" style:parent-style-name="內文">
      <style:paragraph-properties fo:margin-bottom="0.0833in" style:line-height-at-least="0.2916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12" style:display-name="條文12" style:family="paragraph" style:parent-style-name="內文">
      <style:paragraph-properties fo:margin-bottom="0.0833in" style:line-height-at-least="0.2916in" fo:margin-left="0.8743in" fo:text-indent="0.000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4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7" style:num-suffix="." style:num-format="1">
        <style:list-level-properties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63in" text:min-label-width="0.3333in" text:list-level-position-and-space-mode="label-alignment">
          <style:list-level-label-alignment text:label-followed-by="listtab" fo:margin-left="4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97in" text:min-label-width="0.3333in" text:list-level-position-and-space-mode="label-alignment">
          <style:list-level-label-alignment text:label-followed-by="listtab" fo:margin-left="4.9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運輸研究所暨九福科技顧問股份有限公司</dc:title>
    <meta:initial-creator>cwkao</meta:initial-creator>
    <dc:creator>林詠純</dc:creator>
    <meta:creation-date>2025-06-18T06:37:00Z</meta:creation-date>
    <dc:date>2025-06-18T06:37:00Z</dc:date>
    <meta:print-date>2025-03-05T07:50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85" meta:character-count="4586" meta:row-count="32" meta:non-whitespace-character-count="3910"/>
  </office:meta>
</office:document-meta>
</file>