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666in" fo:line-height="0.3472in" fo:margin-right="-0.3347in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4.9631in"/>
    </style:style>
    <style:style style:name="Table6" style:family="table">
      <style:table-properties style:width="6.7319in" fo:margin-left="0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75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0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60486in" svg:width="1.875in" svg:height="0.71875in" draw:z-index="251659264" draw:id="id0" draw:style-name="a0" draw:name="Rectangle 2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交通部運輸研究所</text:span></text:p>
      <text:p text:style-name="P5">研發成果技術授權意願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授權技術名稱</text:p>
          </table:table-cell>
          <table:table-cell table:style-name="TableCell18">
            <text:p text:style-name="P19"><text:span text:style-name="T20">「橋梁梁底狹小空間檢測工具」設計圖</text:span><text:span text:style-name="T21">紙著作權</text:span></text:p>
          </table:table-cell>
        </table:table-row>
        <table:table-row table:style-name="TableRow22">
          <table:table-cell table:style-name="TableCell23">
            <text:p text:style-name="P24">研究計畫年度及名稱</text:p>
          </table:table-cell>
          <table:table-cell table:style-name="TableCell25">
            <text:p text:style-name="P26"><text:span text:style-name="T27">民國</text:span><text:span text:style-name="T28">112年「橋梁梁底狹小空間檢測工具加值應用及技術轉移」</text:span></text:p>
          </table:table-cell>
        </table:table-row>
        <table:table-row table:style-name="TableRow29">
          <table:table-cell table:style-name="TableCell30">
            <text:p text:style-name="P31">未來推廣規劃說明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承諾事項</text:span></text:p>
          </table:table-cell>
          <table:table-cell table:style-name="TableCell51">
            <text:p text:style-name="P52"><text:span text:style-name="T53">□申請人承諾於授權期間每年12月15日前填妥「交通部運輸研究所研發成果應用成效追蹤調查表」</text:span><text:span text:style-name="T54">，</text:span><text:span text:style-name="T55">具文檢送交通部運輸研究所，交通部運輸研究所得因需求公開與利用該成效追蹤調查表之內容。</text:span></text:p>
          </table:table-cell>
        </table:table-row>
      </table:table>
      <text:p text:style-name="P56"/>
      <text:p text:style-name="P57"/>
      <text:p text:style-name="P58">申請單位(用印)：</text:p>
      <text:p text:style-name="P59"/>
      <text:p text:style-name="P60"/>
      <text:p text:style-name="P61"/>
      <text:p text:style-name="內文"><text:span text:style-name="T62">申請人（</text:span><text:span text:style-name="T63">代表人）：</text:span><text:span text:style-name="T64"><text:s text:c="29"/></text:span><text:span text:style-name="T65">（簽章）</text:span></text:p>
      <text:p text:style-name="P66"/>
      <text:p text:style-name="P67"/>
      <text:p text:style-name="P68"><text:span text:style-name="T69">申請日期：</text:span><text:span text:style-name="T70"><text:s text:c="9"/></text:span><text:span text:style-name="T71">年</text:span><text:span text:style-name="T72"><text:s text:c="9"/></text:span><text:span text:style-name="T73">月</text:span><text:span text:style-name="T74"><text:s text:c="9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</dc:title>
    <meta:initial-creator>user</meta:initial-creator>
    <dc:creator>林詠純</dc:creator>
    <meta:creation-date>2025-06-18T06:36:00Z</meta:creation-date>
    <dc:date>2025-06-18T06:36:00Z</dc:date>
    <meta:print-date>2008-04-30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