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666in" fo:line-height="0.3472in" fo:margin-right="-0.3347in"/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736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0.5993in"/>
    </style:style>
    <style:style style:name="TableColumn12" style:family="table-column">
      <style:table-column-properties style:column-width="1.5256in"/>
    </style:style>
    <style:style style:name="Table6" style:family="table">
      <style:table-properties style:width="6.8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777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72917in" svg:width="1.875in" svg:height="0.71875in" draw:z-index="251659264" draw:id="id0" draw:style-name="a0" draw:name="Rectangle 2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交通部運輸研究所</text:span></text:p>
      <text:p text:style-name="P5"><text:bookmark-start text:name="_Hlk196213953"/>非專屬有償授權單位(非民營事業之法人或團體)申請基本資料表<text:bookmark-end text:name="_Hlk196213953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地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成立時間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設立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代表人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連絡人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>職稱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傳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網站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服務介紹</text:p>
          </table:table-cell>
          <table:table-cell table:style-name="TableCell73" table:number-columns-spanned="5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　　行政院農業委員會桃園區農業改良場</dc:title>
    <meta:initial-creator>User</meta:initial-creator>
    <dc:creator>林詠純</dc:creator>
    <meta:creation-date>2025-06-18T06:36:00Z</meta:creation-date>
    <dc:date>2025-06-18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