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666in" fo:line-height="0.3472in" fo:margin-right="-0.3347in"/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9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5736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0.5993in"/>
    </style:style>
    <style:style style:name="TableColumn12" style:family="table-column">
      <style:table-column-properties style:column-width="1.5256in"/>
    </style:style>
    <style:style style:name="Table6" style:family="table">
      <style:table-properties style:width="6.8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777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0417in" svg:y="-0.72917in" svg:width="1.875in" svg:height="0.71875in" draw:z-index="251657728" draw:id="id0" draw:style-name="a0" draw:name="Rectangle 2" text:anchor-type="paragraph"><svg:title/><svg:desc/><text:p text:style-name="P3">附件2-1</text:p><draw:enhanced-geometry draw:type="non-primitive" svg:viewBox="0 0 21600 21600" draw:enhanced-path="M 0 0 L 21600 0 21600 21600 0 21600 Z N"/></draw:custom-shape></text:span><text:span text:style-name="T4">交通部運輸研究所</text:span></text:p>
      <text:p text:style-name="P5"><text:bookmark-start text:name="_Hlk196213899"/>非專屬有償授權單位(民營事業)申請基本資料表<text:bookmark-end text:name="_Hlk196213899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業者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成立時間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設立地址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代表人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連絡人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職稱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傳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營利事業登記證號碼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相關產品或服務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登記資本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員工人數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關係企業</text:span><text:span text:style-name="T84"><text:note text:note-class="footnote" text:id="_ftn0"><text:note-citation>1</text:note-citation><text:note-body><text:p text:style-name="註腳文字"><text:s/>第<text:s/>369-1<text:s/>條本法所稱關係企業，指獨立存在而相互間具有下列關係之企業：</text:p><text:p text:style-name="註腳文字">一、有控制與從屬關係之公司。</text:p><text:p text:style-name="註腳文字">二、相互投資之公司。</text:p></text:note-body></text:note>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業者或是關係企業是否為陸資來臺投資事業</text:p>
          </table:table-cell>
          <table:table-cell table:style-name="TableCell90" table:number-columns-spanned="5">
            <text:p text:style-name="P91">□是 <text:s text:c="3"/>□否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　　行政院農業委員會桃園區農業改良場</dc:title>
    <meta:initial-creator>User</meta:initial-creator>
    <dc:creator>林詠純</dc:creator>
    <meta:creation-date>2025-06-18T06:36:00Z</meta:creation-date>
    <dc:date>2025-06-18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