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bottom="0in" fo:line-height="100%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margin-bottom="0in" fo:line-height="100%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justify" fo:margin-bottom="0in" fo:line-height="100%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bottom="0in" fo:line-height="100%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bottom="0in" fo:line-height="100%" fo:margin-left="0.4465in" fo:text-indent="-0.44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margin-bottom="0in" fo:line-height="100%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in" fo:line-height="100%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2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2" style:parent-style-name="清單段落" style:list-style-name="LFO2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" style:parent-style-name="清單段落" style:list-style-name="LFO2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margin-bottom="0in" fo:line-height="100%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bottom="0in" fo:line-height="100%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in" fo:line-height="100%" fo:margin-left="0.4472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bottom="0in" fo:line-height="100%" fo:margin-left="0.4472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bottom="0in" fo:line-height="100%" fo:margin-left="0.4472in" fo:text-indent="-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交通部運輸研究所</text:p>
      <text:p text:style-name="P2"><text:bookmark-start text:name="_Hlk191973862"/>「橋梁梁底狹小空間檢測工具<text:bookmark-end text:name="_Hlk191973862"/>」設計圖紙著作權</text:p>
      <text:p text:style-name="P3"><text:span text:style-name="T4">非專屬</text:span><text:span text:style-name="T5">無償</text:span><text:span text:style-name="T6">授權公告</text:span></text:p>
      <text:p text:style-name="P7">一、主辦單位：交通部運輸研究所</text:p>
      <text:p text:style-name="P8">二、非專屬無償授權標的：「橋梁梁底狹小空間檢測工具加值應用及技術轉移」計畫研發成果之「橋梁梁底狹小空間檢測工具」設計圖紙著作權，詳細資訊請參閱非專屬無償授權契約書之附件A。</text:p>
      <text:p text:style-name="P9"><text:span text:style-name="T10">三、申請非專屬無償授權</text:span><text:span text:style-name="T11">單位</text:span><text:span text:style-name="T12">資格：</text:span><text:span text:style-name="T13">依我國《</text:span><text:span text:style-name="T14">中央行政機關組織基準法</text:span><text:span text:style-name="T15">》</text:span><text:span text:style-name="T16">所定義</text:span><text:span text:style-name="T17">之</text:span><text:span text:style-name="T18">機關或機構。</text:span></text:p>
      <text:p text:style-name="P19">四、授權年限：5年，並得依契約展延。</text:p>
      <text:p text:style-name="P20">五、申請程序：</text:p>
      <text:list text:style-name="LFO2" text:continue-numbering="true">
        <text:list-item>
          <text:p text:style-name="P21">申請單位請填妥非專屬無償授權單位申請基本資料表(附件1)，並以正式公函檢送本所提出授權申請。</text:p>
        </text:list-item>
        <text:list-item>
          <text:p text:style-name="P22">經本所審核申請資料同意後，再函請申請單位準備非專屬無償授權契約書(附件2)，申請單位須準備契約正、副本各2份，並完成契約用印後以正式公函檢送本所。</text:p>
        </text:list-item>
        <text:list-item>
          <text:p text:style-name="P23">經本所檢視契約內容無誤後，將完成契約用印並函<text:soft-page-break/>復申請單位(隨函檢送契約正、副本各1份)，授權契約即生效力。</text:p>
        </text:list-item>
      </text:list>
      <text:p text:style-name="P24">六、申請期間：自公告日起開始受理，公告1年後截止受理。(本案公告受理期限已屆，如仍有授權需要者，請敘明理由另行來函辦理。)</text:p>
      <text:p text:style-name="P25">七、對於本授權案內容若有疑問，請逕洽交通部運輸研究所運輸技術研究中心<text:s/>鄭登鍵副研究員</text:p>
      <text:p text:style-name="P26">電話：04-26587112</text:p>
      <text:p text:style-name="P27">電子信箱：xdchien@mail.ihmt.gov.tw</text:p>
      <text:p text:style-name="P28"><text:span text:style-name="T29">地址：435058臺中市梧棲區中橫十路2號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鳳梅 黃</meta:initial-creator>
    <dc:creator>林詠純</dc:creator>
    <meta:creation-date>2025-06-18T06:34:00Z</meta:creation-date>
    <dc:date>2025-06-18T06:34:00Z</dc: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60" meta:row-count="3" meta:non-whitespace-character-count="478"/>
  </office:meta>
</office:document-meta>
</file>