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2.2in"/>
    </style:style>
    <style:style style:name="TableColumn9" style:family="table-column">
      <style:table-column-properties style:column-width="4.5319in"/>
    </style:style>
    <style:style style:name="Table7" style:family="table">
      <style:table-properties style:width="6.7319in" fo:margin-left="0in" table:align="lef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1.75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6667in" svg:y="-0.06875in" svg:width="1.08333in" svg:height="0.38542in" draw:z-index="251657728" draw:id="id0" draw:style-name="a0" draw:name="Rectangle 2" text:anchor-type="paragraph"><svg:title/><svg:desc/><text:p text:style-name="P3">附件3</text:p><draw:enhanced-geometry draw:type="non-primitive" svg:viewBox="0 0 21600 21600" draw:enhanced-path="M 0 0 L 21600 0 21600 21600 0 21600 Z N"/></draw:custom-shape></text:span></text:p>
      <text:p text:style-name="P4">交通部運輸研究所</text:p>
      <text:p text:style-name="P5">研究成果技術授權意願書</text:p>
      <text:p text:style-name="P6">（由擬申請授權廠商提出）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廠商名稱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授權技術名稱</text:p>
          </table:table-cell>
          <table:table-cell table:style-name="TableCell19">
            <text:p text:style-name="P20">「無線射頻識別(RFID)應用於航空貨運物流與保安之先導推動與驗證」科技計畫研發成果之「航空貨運單一作業平台－WEB登錄及管理服務」軟體著作</text:p>
            <text:p text:style-name="P21"/>
          </table:table-cell>
        </table:table-row>
        <table:table-row table:style-name="TableRow22">
          <table:table-cell table:style-name="TableCell23">
            <text:p text:style-name="P24">研究計畫編號及名稱</text:p>
          </table:table-cell>
          <table:table-cell table:style-name="TableCell25">
            <text:p text:style-name="P26">MOTC-IOT-99-IDB005</text:p>
            <text:p text:style-name="P27">無線射頻識別(RFID)應用於航空貨運物流與保安之先導推動與驗證</text:p>
            <text:p text:style-name="P28"/>
          </table:table-cell>
        </table:table-row>
        <table:table-row table:style-name="TableRow29">
          <table:table-cell table:style-name="TableCell30">
            <text:p text:style-name="P31">計畫執行單位</text:p>
          </table:table-cell>
          <table:table-cell table:style-name="TableCell32">
            <text:p text:style-name="P33"/>
            <text:p text:style-name="P34">交通部運輸研究所</text:p>
            <text:p text:style-name="P35"/>
          </table:table-cell>
        </table:table-row>
        <table:table-row table:style-name="TableRow36">
          <table:table-cell table:style-name="TableCell37">
            <text:p text:style-name="P38">擬利用之技術內容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預期應用範圍及預期產品</text:p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>申請廠商名稱：</text:p>
      <text:p text:style-name="P52"/>
      <text:p text:style-name="P53"/>
      <text:p text:style-name="內文"><text:span text:style-name="T54">申請人（公司代表人）：</text:span><text:span text:style-name="T55"><text:s text:c="29"/></text:span><text:span text:style-name="T56">（簽章）</text:span></text:p>
      <text:p text:style-name="P57"/>
      <text:p text:style-name="P58"/>
      <text:p text:style-name="內文"><text:span text:style-name="T59">申請</text:span><text:span text:style-name="T60">日期：</text:span><text:span text:style-name="T61"><text:s text:c="9"/></text:span><text:span text:style-name="T62">年</text:span><text:span text:style-name="T63"><text:s text:c="9"/></text:span><text:span text:style-name="T64">月</text:span><text:span text:style-name="T65"><text:s text:c="9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</dc:title>
    <dc:description/>
    <dc:subject/>
    <meta:initial-creator>user</meta:initial-creator>
    <dc:creator>吳智偉</dc:creator>
    <meta:creation-date>2016-08-30T07:55:00Z</meta:creation-date>
    <dc:date>2016-08-30T07:55:00Z</dc:date>
    <meta:print-date>2008-04-30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