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3335in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text-properties officeooo:paragraph-rsid="00178a74"/>
    </style:style>
    <style:style style:name="P5" style:family="paragraph" style:parent-style-name="Text_20_body" style:master-page-name="MP0">
      <style:paragraph-properties fo:line-height="0.3335in" fo:text-align="center" style:justify-single-word="false" style:page-number="auto" fo:break-before="pag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officeooo:rsid="00178a74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交通部運輸研究所</text:p>
      <text:p text:style-name="P1">公共工程生態檢核專人聯繫名單</text:p>
      <text:p text:style-name="P3"/>
      <text:p text:style-name="P2">交通部運輸研究所：公開資訊網址</text:p>
      <text:p text:style-name="P4"><text:span text:style-name="預設段落字型"><text:span text:style-name="T2">https://www.iot.gov.tw/zh_tw/service/opendata/eco</text:span></text:span></text:p>
      <text:p text:style-name="P2">聯 絡 人：李淑惠 </text:p>
      <text:p text:style-name="P2">連絡電話：(02) 2349-6711<text:bookmark text:name="_GoBack"/></text:p>
      <text:p text:style-name="P2">傳 <text:s text:c="3"/>真：(02) 2717-6381</text:p>
      <text:p text:style-name="Text_20_body"><text:span text:style-name="預設段落字型"><text:span text:style-name="T1">電子信箱：</text:span></text:span><text:a xlink:type="simple" xlink:href="mailto:allina@iot.gov.tw" text:style-name="Internet_20_link" text:visited-style-name="Visited_20_Internet_20_Link"><text:span text:style-name="預設段落字型"><text:span text:style-name="T2">allina</text:span></text:span></text:a><text:a xlink:type="simple" xlink:href="mailto:allina@iot.gov.tw" text:style-name="Internet_20_link" text:visited-style-name="Visited_20_Internet_20_Link"><text:span text:style-name="預設段落字型"><text:span text:style-name="T1">@iot.gov.tw</text:span></text:span></text:a></text:p>
      <text:p text:style-name="Text_20_body"><text:span text:style-name="預設段落字型"><text:span text:style-name="T1"/></text:span></text:p>
      <text:p text:style-name="P4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333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000000" style:layout-grid-lines="23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秘書室</meta:initial-creator>
    <meta:creation-date>2023-06-01T02:42:00Z</meta:creation-date>
    <dc:date>2025-05-23T21:31:55.528000000</dc:date>
    <meta:editing-cycles>5</meta:editing-cycles>
    <meta:editing-duration>PT2M54S</meta:editing-duration>
    <meta:document-statistic meta:table-count="0" meta:image-count="0" meta:object-count="0" meta:page-count="1" meta:paragraph-count="8" meta:word-count="63" meta:character-count="158" meta:non-whitespace-character-count="149"/>
    <meta:template xlink:type="simple" xlink:actuate="onRequest" xlink:title="" xlink:href="file:///C:/Users/allina/Downloads/工程生態檢核專人聯繫方式.odt/Normal"/>
  </office:meta>
</office:document-meta>
</file>