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_21315__20998__20301_" style:data-style-name="N5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85pt" style:use-optimal-row-height="true" fo:break-before="auto"/>
    </style:style>
    <style:style style:name="ro3" style:family="table-row">
      <style:table-row-properties style:row-height="68pt" style:use-optimal-row-height="true" fo:break-before="auto"/>
    </style:style>
    <style:style style:name="ro4" style:family="table-row">
      <style:table-row-properties style:row-height="194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014" table:default-cell-style-name="ce1"/>
        <table:table-column table:style-name="co3" table:number-columns-repeated="2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1">
            <text:p>年/月份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宣導項目/標題及內容</text:p>
          </table:table-cell>
          <table:table-cell office:value-type="string" table:style-name="ce1">
            <text:p>媒體類型</text:p>
          </table:table-cell>
          <table:table-cell office:value-type="string" table:style-name="ce1">
            <text:p>宣導期程</text:p>
          </table:table-cell>
          <table:table-cell office:value-type="string" table:style-name="ce1">
            <text:p>執行單位</text:p>
          </table:table-cell>
          <table:table-cell office:value-type="string" table:style-name="ce1">
            <text:p>預算來源</text:p>
          </table:table-cell>
          <table:table-cell office:value-type="string" table:style-name="ce1">
            <text:p>預算科目</text:p>
          </table:table-cell>
          <table:table-cell office:value-type="string" table:style-name="ce1">
            <text:p>執行金額</text:p>
          </table:table-cell>
          <table:table-cell office:value-type="string" table:style-name="ce1">
            <text:p>受委託廠商名稱</text:p>
          </table:table-cell>
          <table:table-cell office:value-type="string" table:style-name="ce1">
            <text:p>預期效益</text:p>
          </table:table-cell>
          <table:table-cell office:value-type="string" table:style-name="ce1">
            <text:p>刊登或託播對象</text:p>
          </table:table-cell>
          <table:table-cell office:value-type="string" table:style-name="ce1">
            <text:p>刊登/播出次數</text:p>
          </table:table-cell>
          <table:table-cell office:value-type="string" table:style-name="ce1">
            <text:p>備註</text:p>
          </table:table-cell>
          <table:table-cell table:number-columns-repeated="16370"/>
        </table:table-row>
        <table:table-row table:style-name="ro1">
          <table:table-cell office:value-type="float" office:value="11201" table:style-name="ce1">
            <text:p>11201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12" table:style-name="ce1">
            <text:p>11112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11" table:style-name="ce1">
            <text:p>11111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10" table:style-name="ce1">
            <text:p>11110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09" table:style-name="ce1">
            <text:p>11109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08" table:style-name="ce1">
            <text:p>11108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07" table:style-name="ce1">
            <text:p>11107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06" table:style-name="ce1">
            <text:p>11106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05" table:style-name="ce1">
            <text:p>11105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04" table:style-name="ce1">
            <text:p>11104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03" table:style-name="ce1">
            <text:p>11103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02" table:style-name="ce1">
            <text:p>11102</text:p>
          </table:table-cell>
          <table:table-cell office:value-type="string" table:style-name="ce2">
            <text:p>交通部運輸研究所</text:p>
          </table:table-cell>
          <table:table-cell table:number-columns-repeated="16382" table:style-name="ce1"/>
        </table:table-row>
        <table:table-row table:style-name="ro1">
          <table:table-cell office:value-type="float" office:value="11101" table:style-name="ce2">
            <text:p>11101</text:p>
          </table:table-cell>
          <table:table-cell office:value-type="string" table:style-name="ce2">
            <text:p>交通部運輸研究所</text:p>
          </table:table-cell>
          <table:table-cell table:number-columns-repeated="2" table:style-name="ce3"/>
          <table:table-cell table:number-columns-repeated="3" table:style-name="ce2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1" table:style-name="ce1"/>
        </table:table-row>
        <table:table-row table:style-name="ro1">
          <table:table-cell office:value-type="float" office:value="11012" table:style-name="ce1">
            <text:p>11012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">
          <table:table-cell office:value-type="float" office:value="11011" table:style-name="ce1">
            <text:p>11011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">
          <table:table-cell office:value-type="float" office:value="11010" table:style-name="ce1">
            <text:p>11010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float" office:value="11009" table:style-name="ce2">
            <text:p>11009</text:p>
          </table:table-cell>
          <table:table-cell office:value-type="string" table:style-name="ce2">
            <text:p>交通部運輸研究所</text:p>
          </table:table-cell>
          <table:table-cell office:value-type="string" table:style-name="ce4">
            <text:p>CEDAW宣導媒材製作</text:p>
          </table:table-cell>
          <table:table-cell office:value-type="string" table:style-name="ce3">
            <text:p>影片</text:p>
          </table:table-cell>
          <table:table-cell office:value-type="string" table:style-name="ce4">
            <text:p>本案為製作勞務，完稿後交由需求單位運用</text:p>
          </table:table-cell>
          <table:table-cell office:value-type="string" table:style-name="ce4">
            <text:p>運安組</text:p>
          </table:table-cell>
          <table:table-cell office:value-type="string" table:style-name="ce2">
            <text:p>公務預算</text:p>
          </table:table-cell>
          <table:table-cell office:value-type="string" table:style-name="ce4">
            <text:p>運輸研究業務</text:p>
          </table:table-cell>
          <table:table-cell office:value-type="float" office:value="42000" table:style-name="ce5">
            <text:p><text:s/>42,000<text:s/></text:p>
          </table:table-cell>
          <table:table-cell office:value-type="string" table:style-name="ce4">
            <text:p>君邑資訊有限公司</text:p>
          </table:table-cell>
          <table:table-cell office:value-type="string" table:style-name="ce4">
            <text:p>透過本案廣告文宣，加強宣導期能提升全民搭乘大眾運輸系統之禮讓文化。</text:p>
          </table:table-cell>
          <table:table-cell office:value-type="string" table:style-name="ce4">
            <text:p>本案為製作勞務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1008" table:style-name="ce1">
            <text:p>11008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1">
          <table:table-cell office:value-type="float" office:value="11007" table:style-name="ce1">
            <text:p>11007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1">
          <table:table-cell office:value-type="float" office:value="11006" table:style-name="ce1">
            <text:p>11006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1">
          <table:table-cell office:value-type="float" office:value="11005" table:style-name="ce1">
            <text:p>11005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1">
          <table:table-cell office:value-type="float" office:value="11004" table:style-name="ce1">
            <text:p>11004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1">
          <table:table-cell office:value-type="float" office:value="11003" table:style-name="ce1">
            <text:p>11003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-group>
          <table:table-row table:style-name="ro3">
            <table:table-cell office:value-type="float" office:value="11002" table:style-name="ce2">
              <text:p>11002</text:p>
            </table:table-cell>
            <table:table-cell office:value-type="string" table:style-name="ce2">
              <text:p>交通部運輸研究所</text:p>
            </table:table-cell>
            <table:table-cell office:value-type="string" table:style-name="ce3">
              <text:p>「什麼是綠運輸？」科普教育宣導影片製作</text:p>
            </table:table-cell>
            <table:table-cell office:value-type="string" table:style-name="ce3">
              <text:p>本所網站與網路媒體(交通部Facebook及Youtube)</text:p>
            </table:table-cell>
            <table:table-cell office:value-type="string" table:style-name="ce2">
              <text:p>111.1.6刊登</text:p>
            </table:table-cell>
            <table:table-cell office:value-type="string" table:style-name="ce2">
              <text:p>綜技組</text:p>
            </table:table-cell>
            <table:table-cell office:value-type="string" table:style-name="ce2">
              <text:p>公務預算</text:p>
            </table:table-cell>
            <table:table-cell office:value-type="string" table:style-name="ce4">
              <text:p>運輸科技應用研究業務</text:p>
            </table:table-cell>
            <table:table-cell office:value-type="float" office:value="99000" table:style-name="ce5">
              <text:p><text:s/>99,000<text:s/></text:p>
            </table:table-cell>
            <table:table-cell office:value-type="string" table:style-name="ce4">
              <text:p>環科股份有限公司</text:p>
            </table:table-cell>
            <table:table-cell office:value-type="string" table:style-name="ce4">
              <text:p>透過本影片加強宣導綠運輸，期能提升全民使用綠運輸之風氣。</text:p>
            </table:table-cell>
            <table:table-cell office:value-type="string" table:style-name="ce4">
              <text:p>交通部Facebook、Youtube</text:p>
            </table:table-cell>
            <table:table-cell office:value-type="float" office:value="1239" table:formula="of:=1116+50+73" table:style-name="ce6">
              <text:p>1239</text:p>
            </table:table-cell>
            <table:table-cell table:number-columns-repeated="16371"/>
          </table:table-row>
        </table:table-row-group>
        <table:table-row table:style-name="ro1">
          <table:table-cell office:value-type="float" office:value="11001" table:style-name="ce2">
            <text:p>11001</text:p>
          </table:table-cell>
          <table:table-cell office:value-type="string" table:style-name="ce2">
            <text:p>交通部運輸研究所</text:p>
          </table:table-cell>
          <table:table-cell table:number-columns-repeated="4" table:style-name="ce4"/>
          <table:table-cell table:style-name="ce2"/>
          <table:table-cell table:style-name="ce4"/>
          <table:table-cell office:value-type="float" office:value="0" table:style-name="ce5">
            <text:p><text:s/>-00<text:s/></text:p>
          </table:table-cell>
          <table:table-cell table:style-name="ce2"/>
          <table:table-cell table:number-columns-repeated="2" table:style-name="ce4"/>
          <table:table-cell table:style-name="ce6"/>
          <table:table-cell table:number-columns-repeated="16371"/>
        </table:table-row>
        <table:table-row table:style-name="ro4">
          <table:table-cell office:value-type="float" office:value="10912" table:style-name="ce2">
            <text:p>10912</text:p>
          </table:table-cell>
          <table:table-cell office:value-type="string" table:style-name="ce2">
            <text:p>交通部運輸研究所</text:p>
          </table:table-cell>
          <table:table-cell office:value-type="string" table:style-name="ce3">
            <text:p>「愛接送-預約式通用計程車」科普教育宣導影片製作</text:p>
          </table:table-cell>
          <table:table-cell office:value-type="string" table:style-name="ce3">
            <text:p>本所網站與網路媒體(交通部Facebook及Youtube)</text:p>
          </table:table-cell>
          <table:table-cell office:value-type="string" table:style-name="ce2">
            <text:p>109.12.24刊登</text:p>
          </table:table-cell>
          <table:table-cell office:value-type="string" table:style-name="ce2">
            <text:p>運管組</text:p>
          </table:table-cell>
          <table:table-cell office:value-type="string" table:style-name="ce2">
            <text:p>公務預算</text:p>
          </table:table-cell>
          <table:table-cell office:value-type="string" table:style-name="ce4">
            <text:p>運輸科技應用研究業務</text:p>
          </table:table-cell>
          <table:table-cell office:value-type="float" office:value="99000" table:style-name="ce5">
            <text:p><text:s/>99,000<text:s/></text:p>
          </table:table-cell>
          <table:table-cell office:value-type="string" table:style-name="ce4">
            <text:p>眾社企股份有限公司</text:p>
          </table:table-cell>
          <table:table-cell office:value-type="string" table:style-name="ce4">
            <text:p>提供長者或行動不便的朋友一項便利又安全的新選擇－「愛接送-預約式通用計程車」，並透過這支「愛接送出任務-無障礙搭車安全篇」的科普影片，提醒大家搭乘通用計程車的安全須知。</text:p>
          </table:table-cell>
          <table:table-cell office:value-type="string" table:style-name="ce4">
            <text:p>交通部Facebook、Youtube</text:p>
          </table:table-cell>
          <table:table-cell office:value-type="float" office:value="3699" table:formula="of:=1248+1270+1181" table:style-name="ce6">
            <text:p>3699</text:p>
          </table:table-cell>
          <table:table-cell table:number-columns-repeated="16371"/>
        </table:table-row>
        <table:table-row table:style-name="ro2">
          <table:table-cell table:style-name="ce2"/>
          <table:table-cell office:value-type="string" table:style-name="ce2">
            <text:p>交通部運輸研究所</text:p>
          </table:table-cell>
          <table:table-cell office:value-type="string" table:style-name="ce3">
            <text:p>本所109年施政成果及110年重要施政項目宣傳圖卡</text:p>
          </table:table-cell>
          <table:table-cell office:value-type="string" table:style-name="ce3">
            <text:p>交通部官網網站</text:p>
          </table:table-cell>
          <table:table-cell office:value-type="string" table:style-name="ce2">
            <text:p>109.12.30刊登</text:p>
          </table:table-cell>
          <table:table-cell office:value-type="string" table:style-name="ce2">
            <text:p>秘書室</text:p>
          </table:table-cell>
          <table:table-cell office:value-type="string" table:style-name="ce2">
            <text:p>公務預算</text:p>
          </table:table-cell>
          <table:table-cell office:value-type="string" table:style-name="ce4">
            <text:p>運輸研究業務</text:p>
          </table:table-cell>
          <table:table-cell office:value-type="float" office:value="95000" table:style-name="ce5">
            <text:p><text:s/>95,000<text:s/></text:p>
          </table:table-cell>
          <table:table-cell office:value-type="string" table:style-name="ce4">
            <text:p>民視文化股份有限公司</text:p>
          </table:table-cell>
          <table:table-cell office:value-type="string" table:style-name="ce4">
            <text:p>以懶人包方式向社會大眾說明本所109年具體施政成果及110年施政重點。</text:p>
          </table:table-cell>
          <table:table-cell office:value-type="string" table:style-name="ce4">
            <text:p>交通部Facebook、Youtube</text:p>
          </table:table-cell>
          <table:table-cell office:value-type="float" office:value="2518" table:formula="of:=1248+1270" table:style-name="ce6">
            <text:p>2518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style-name="ce2">
            <text:p>交通部運輸研究所</text:p>
          </table:table-cell>
          <table:table-cell office:value-type="string" table:style-name="ce3">
            <text:p>「MaaS-交通行動服務新風潮（MaaS第一集）」科普教育宣導影片製作</text:p>
          </table:table-cell>
          <table:table-cell office:value-type="string" table:style-name="ce3">
            <text:p>本所網站與網路媒體(交通部Facebook及Youtube)</text:p>
          </table:table-cell>
          <table:table-cell office:value-type="string" table:style-name="ce2">
            <text:p>109.12.31刊登</text:p>
          </table:table-cell>
          <table:table-cell office:value-type="string" table:style-name="ce2">
            <text:p>運資組</text:p>
          </table:table-cell>
          <table:table-cell office:value-type="string" table:style-name="ce2">
            <text:p>公務預算</text:p>
          </table:table-cell>
          <table:table-cell office:value-type="string" table:style-name="ce4">
            <text:p>運輸科技應用研究業務</text:p>
          </table:table-cell>
          <table:table-cell office:value-type="float" office:value="99000" table:style-name="ce5">
            <text:p><text:s/>99,000<text:s/></text:p>
          </table:table-cell>
          <table:table-cell office:value-type="string" table:style-name="ce4">
            <text:p>米蘭營銷策劃股份有限公司<text:s/></text:p>
          </table:table-cell>
          <table:table-cell office:value-type="string" table:style-name="ce4">
            <text:p>以通俗淺顯的方式向社會大眾說明交通行動服務（MaaS）的內涵與我國都市推動MaaS的階段成果。</text:p>
          </table:table-cell>
          <table:table-cell office:value-type="string" table:style-name="ce4">
            <text:p>交通部及運輸研究所網站</text:p>
          </table:table-cell>
          <table:table-cell office:value-type="float" office:value="3406" table:formula="of:=1248+1270+888" table:style-name="ce6">
            <text:p>3406</text:p>
          </table:table-cell>
          <table:table-cell table:number-columns-repeated="16371"/>
        </table:table-row>
        <table:table-row table:style-name="ro2">
          <table:table-cell office:value-type="float" office:value="10911" table:style-name="ce2">
            <text:p>10911</text:p>
          </table:table-cell>
          <table:table-cell office:value-type="string" table:style-name="ce2">
            <text:p>交通部運輸研究所</text:p>
          </table:table-cell>
          <table:table-cell office:value-type="string" table:style-name="ce3">
            <text:p>「小心！好天氣的瘋狗浪....」科普教育宣導影片製作</text:p>
          </table:table-cell>
          <table:table-cell office:value-type="string" table:style-name="ce3">
            <text:p>本所網站與網路媒體(交通部Facebook及Youtube)</text:p>
          </table:table-cell>
          <table:table-cell office:value-type="string" table:style-name="ce2">
            <text:p>109.11.13刊登</text:p>
          </table:table-cell>
          <table:table-cell office:value-type="string" table:style-name="ce2">
            <text:p>港研中心</text:p>
          </table:table-cell>
          <table:table-cell office:value-type="string" table:style-name="ce2">
            <text:p>公務預算</text:p>
          </table:table-cell>
          <table:table-cell office:value-type="string" table:style-name="ce4">
            <text:p>運輸科技應用研究業務</text:p>
          </table:table-cell>
          <table:table-cell office:value-type="float" office:value="96000" table:style-name="ce5">
            <text:p><text:s/>96,000<text:s/></text:p>
          </table:table-cell>
          <table:table-cell office:value-type="string" table:style-name="ce4">
            <text:p>遍花組商行</text:p>
          </table:table-cell>
          <table:table-cell office:value-type="string" table:style-name="ce4">
            <text:p>提醒民眾注意天氣與海象變化留意瘋狗浪發生，提高海邊戲水時的危機意識。</text:p>
          </table:table-cell>
          <table:table-cell table:style-name="ce4"/>
          <table:table-cell office:value-type="float" office:value="7923" table:formula="of:=1530+5517+876" table:style-name="ce6">
            <text:p>7923</text:p>
          </table:table-cell>
          <table:table-cell table:number-columns-repeated="16371"/>
        </table:table-row>
        <table:table-row table:style-name="ro1">
          <table:table-cell office:value-type="float" office:value="10910" table:style-name="ce1">
            <text:p>10910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0909" table:style-name="ce1">
            <text:p>10909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10908" table:style-name="ce1">
            <text:p>10908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907" table:style-name="ce1">
            <text:p>10907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906" table:style-name="ce1">
            <text:p>10906</text:p>
          </table:table-cell>
          <table:table-cell office:value-type="string" table:style-name="ce2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905" table:style-name="ce1">
            <text:p>10905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904" table:style-name="ce1">
            <text:p>10904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903" table:style-name="ce1">
            <text:p>10903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902" table:style-name="ce1">
            <text:p>1090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901" table:style-name="ce1">
            <text:p>1090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12" table:style-name="ce1">
            <text:p>1081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11" table:style-name="ce1">
            <text:p>1081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10" table:style-name="ce1">
            <text:p>10810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09" table:style-name="ce1">
            <text:p>10809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08" table:style-name="ce1">
            <text:p>10808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07" table:style-name="ce1">
            <text:p>10807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06" table:style-name="ce1">
            <text:p>10806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05" table:style-name="ce1">
            <text:p>10805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04" table:style-name="ce1">
            <text:p>10804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03" table:style-name="ce1">
            <text:p>10803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02" table:style-name="ce1">
            <text:p>1080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801" table:style-name="ce1">
            <text:p>1080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12" table:style-name="ce1">
            <text:p>1071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11" table:style-name="ce1">
            <text:p>1071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10" table:style-name="ce1">
            <text:p>10710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09" table:style-name="ce1">
            <text:p>10709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08" table:style-name="ce1">
            <text:p>10708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07" table:style-name="ce1">
            <text:p>10707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06" table:style-name="ce1">
            <text:p>10706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05" table:style-name="ce1">
            <text:p>10705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04" table:style-name="ce1">
            <text:p>10704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03" table:style-name="ce1">
            <text:p>10703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02" table:style-name="ce1">
            <text:p>1070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701" table:style-name="ce1">
            <text:p>1070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12" table:style-name="ce1">
            <text:p>1061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11" table:style-name="ce1">
            <text:p>1061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10" table:style-name="ce1">
            <text:p>10610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09" table:style-name="ce1">
            <text:p>10609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08" table:style-name="ce1">
            <text:p>10608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07" table:style-name="ce1">
            <text:p>10607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06" table:style-name="ce1">
            <text:p>10606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05" table:style-name="ce1">
            <text:p>10605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04" table:style-name="ce1">
            <text:p>10604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03" table:style-name="ce1">
            <text:p>10603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02" table:style-name="ce1">
            <text:p>1060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601" table:style-name="ce1">
            <text:p>1060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12" table:style-name="ce1">
            <text:p>1051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11" table:style-name="ce1">
            <text:p>1051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10" table:style-name="ce1">
            <text:p>10510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09" table:style-name="ce1">
            <text:p>10509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08" table:style-name="ce1">
            <text:p>10508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07" table:style-name="ce1">
            <text:p>10507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06" table:style-name="ce1">
            <text:p>10506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05" table:style-name="ce1">
            <text:p>10505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04" table:style-name="ce1">
            <text:p>10504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03" table:style-name="ce1">
            <text:p>10503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02" table:style-name="ce1">
            <text:p>1050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501" table:style-name="ce1">
            <text:p>1050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12" table:style-name="ce1">
            <text:p>1041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11" table:style-name="ce1">
            <text:p>1041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10" table:style-name="ce1">
            <text:p>10410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09" table:style-name="ce1">
            <text:p>10409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08" table:style-name="ce1">
            <text:p>10408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07" table:style-name="ce1">
            <text:p>10407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06" table:style-name="ce1">
            <text:p>10406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05" table:style-name="ce1">
            <text:p>10405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04" table:style-name="ce1">
            <text:p>10404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03" table:style-name="ce1">
            <text:p>10403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02" table:style-name="ce1">
            <text:p>1040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401" table:style-name="ce1">
            <text:p>1040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12" table:style-name="ce1">
            <text:p>1031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11" table:style-name="ce1">
            <text:p>1031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10" table:style-name="ce1">
            <text:p>10310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09" table:style-name="ce1">
            <text:p>10309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08" table:style-name="ce1">
            <text:p>10308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07" table:style-name="ce1">
            <text:p>10307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06" table:style-name="ce1">
            <text:p>10306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05" table:style-name="ce1">
            <text:p>10305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04" table:style-name="ce1">
            <text:p>10304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03" table:style-name="ce1">
            <text:p>10303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02" table:style-name="ce1">
            <text:p>1030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301" table:style-name="ce1">
            <text:p>1030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12" table:style-name="ce1">
            <text:p>1021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11" table:style-name="ce1">
            <text:p>1021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10" table:style-name="ce1">
            <text:p>10210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09" table:style-name="ce1">
            <text:p>10209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08" table:style-name="ce1">
            <text:p>10208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07" table:style-name="ce1">
            <text:p>10207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06" table:style-name="ce1">
            <text:p>10206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05" table:style-name="ce1">
            <text:p>10205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04" table:style-name="ce1">
            <text:p>10204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03" table:style-name="ce1">
            <text:p>10203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02" table:style-name="ce1">
            <text:p>1020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201" table:style-name="ce1">
            <text:p>1020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12" table:style-name="ce1">
            <text:p>1011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11" table:style-name="ce1">
            <text:p>1011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10" table:style-name="ce1">
            <text:p>10110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09" table:style-name="ce1">
            <text:p>10109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08" table:style-name="ce1">
            <text:p>10108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07" table:style-name="ce1">
            <text:p>10107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06" table:style-name="ce1">
            <text:p>10106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05" table:style-name="ce1">
            <text:p>10105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04" table:style-name="ce1">
            <text:p>10104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03" table:style-name="ce1">
            <text:p>10103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02" table:style-name="ce1">
            <text:p>10102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style-name="ro1">
          <table:table-cell office:value-type="float" office:value="10101" table:style-name="ce1">
            <text:p>10101</text:p>
          </table:table-cell>
          <table:table-cell office:value-type="string" table:style-name="ce1">
            <text:p>交通部運輸研究所</text:p>
          </table:table-cell>
          <table:table-cell table:number-columns-repeated="6" table:style-name="ce1"/>
          <table:table-cell office:value-type="float" office:value="0" table:style-name="ce5">
            <text:p><text:s/>-00<text:s/></text:p>
          </table:table-cell>
          <table:table-cell table:number-columns-repeated="16375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5498__26126__25991__23383_" style:display-name="說明文字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曹主任瑞和</meta:initial-creator>
    <dc:creator>曹主任瑞和</dc:creator>
    <meta:creation-date>2021-02-04T03:12:19Z</meta:creation-date>
    <dc:date>2023-02-06T09:48:26Z</dc:date>
    <meta:template xlink:href="" xlink:type="simple"/>
    <meta:editing-cycles>5</meta:editing-cycles>
    <meta:editing-duration>PT840S</meta:editing-duration>
  </office:meta>
</office:document-meta>
</file>