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19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預算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運輸研究所前瞻3期特別<text:span text:style-name="T3">預算</text:span>對地方政府、民間團體及個人補(捐)助經費彙總表</text:p>
            <text:p>110年度截至第3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 table:visibility="collapse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交通部運輸研究所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37"/>
          <table:table-cell table:style-name="ce15"/>
          <table:table-cell table:number-columns-repeated="2" table:style-name="ce16"/>
          <table:table-cell table:style-name="ce36"/>
          <table:table-cell table:style-name="ce3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公務預算.$A$1:公務預算.$H$10" table:base-cell-address="公務預算.$A$1"/>
          <table:named-range table:name="Print_Titles" table:cell-range-address="公務預算.$A$1:公務預算.$XFD$3" table:base-cell-address="公務預算.$A$1"/>
        </table:named-expressions>
      </table:table>
      <table:table table:name="營業基金" table:style-name="ta2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2">
            <text:p>一、對民間團體及個人補(捐)助</text:p>
          </table:table-cell>
          <table:covered-table-cell table:number-columns-repeated="5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營業基金.$A$1:營業基金.$H$11" table:base-cell-address="營業基金.$A$1"/>
          <table:named-range table:name="Print_Titles" table:cell-range-address="營業基金.$A$1:營業基金.$XFD$3" table:base-cell-address="營業基金.$A$1"/>
        </table:named-expressions>
      </table:table>
      <table:table table:name="非營業基金" table:style-name="ta3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非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非營業基金.$A$1:非營業基金.$H$11" table:base-cell-address="非營業基金.$A$1"/>
          <table:named-range table:name="Print_Titles" table:cell-range-address="非營業基金.$A$1:非營業基金.$XFD$3" table:base-cell-address="非營業基金.$A$1"/>
        </table:named-expressions>
      </table:table>
      <table:table table:name="特別預算" table:style-name="ta4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特別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前瞻基礎建設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34"/>
          <table:table-cell table:style-name="ce33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1">
            <text:p>嚴重特殊傳染性肺炎防治及紓困振興</text:p>
          </table:table-cell>
          <table:covered-table-cell table:number-columns-repeated="4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58" table:style-name="ro6">
          <table:table-cell table:number-columns-repeated="16384"/>
        </table:table-row>
        <table:named-expressions>
          <table:named-range table:name="Print_Area" table:cell-range-address="特別預算.$A$1:特別預算.$H$20" table:base-cell-address="特別預算.$A$1"/>
          <table:named-range table:name="Print_Titles" table:cell-range-address="特別預算.$A$1:特別預算.$XFD$3" table:base-cell-address="特別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2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6008__24163__91_0_93__A-DET07" style:display-name="貨幣[0]_A-DET07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-<text:page-number>1</text:page-number></text:p>
      </style:footer>
      <style:footer-left style:display="false"/>
    </style:master-page>
    <style:master-page style:name="mp4" style:page-layout-name="pm1">
      <style:header/>
      <style:header-left/>
      <style:footer>
        <text:p/>
        <text:p>4-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妙玉</meta:initial-creator>
    <dc:creator>張簡淑華</dc:creator>
    <meta:creation-date>2015-08-27T01:46:07Z</meta:creation-date>
    <dc:date>2021-09-29T03:12:42Z</dc:date>
    <meta:print-date>2020-01-21T03:04:15Z</meta:print-date>
  </office:meta>
</office:document-meta>
</file>