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55.46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36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一般_20_2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千分位_20_2" style:data-style-name="N15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一般_20_2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千分位_20_2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千分位_20_2" style:data-style-name="N15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20_2" style:data-style-name="N150">
      <style:table-cell-properties fo:border-bottom="0.06pt solid #000000" fo:background-color="#fabf8f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預算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運輸研究所前瞻3期特別<text:span text:style-name="T1">預算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 table:visibility="collapse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交通部運輸研究所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37"/>
          <table:table-cell table:style-name="ce15"/>
          <table:table-cell table:style-name="ce16" table:number-columns-repeated="2"/>
          <table:table-cell table:style-name="ce36"/>
          <table:table-cell table:style-name="ce38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1046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公務預算.$A$1" table:cell-range-address="公務預算.$A$1:公務預算.$H$10"/>
          <table:named-expression table:name="Print_Titles" table:base-cell-address="$公務預算.$A$1" table:expression="[公務預算.$A$1]:公務預算.$xfd$3"/>
        </table:named-expressions>
      </table:table>
      <table:table table:name="營業基金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主管<text:span text:style-name="T1">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52" office:value-type="string" calcext:value-type="string" table:number-columns-spanned="6" table:number-rows-spanned="1">
            <text:p>一、對民間團體及個人補(捐)助</text:p>
          </table:table-cell>
          <table:covered-table-cell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1046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營業基金.$A$1" table:cell-range-address="營業基金.$A$1:營業基金.$H$11"/>
          <table:named-expression table:name="Print_Titles" table:base-cell-address="$營業基金.$A$1" table:expression="[營業基金.$A$1]:營業基金.$xfd$3"/>
        </table:named-expressions>
      </table:table>
      <table:table table:name="非營業基金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9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主管<text:span text:style-name="T1">非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1046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非營業基金.$A$1" table:cell-range-address="非營業基金.$A$1:非營業基金.$H$11"/>
          <table:named-expression table:name="Print_Titles" table:base-cell-address="$非營業基金.$A$1" table:expression="[非營業基金.$A$1]:非營業基金.$xfd$3"/>
        </table:named-expressions>
      </table:table>
      <table:table table:name="特別預算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10" table:default-cell-style-name="ce57"/>
        <table:table-column table:style-name="co7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主管<text:span text:style-name="T1">特別預算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前瞻基礎建設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34"/>
          <table:table-cell table:style-name="ce33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5" table:number-rows-spanned="1">
            <text:p>嚴重特殊傳染性肺炎防治及紓困振興</text:p>
          </table:table-cell>
          <table:covered-table-cell table:number-columns-repeated="4"/>
          <table:table-cell table:style-name="ce31"/>
          <table:table-cell table:style-name="ce32"/>
          <table:table-cell table:style-name="ce33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61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特別預算.$A$1" table:cell-range-address="特別預算.$A$1:特別預算.$H$20"/>
          <table:named-expression table:name="Print_Titles" table:base-cell-address="$特別預算.$A$1" table:expression="[特別預算.$A$1]:特別預算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">
      <number:text> </number:text>
      <number:number number:min-integer-digits="1"/>
      <number:text/>
    </number:number-style>
    <number:number-style style:name="N153">
      <number:number number:decimal-places="2" loext:min-decimal-places="2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year/>
      <number:text>/</number:text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ng" style:family="table-cell" style:parent-style-name="Default" style:data-style-name="N137">
      <style:table-cell-properties fo:background-color="transparent"/>
      <style:text-properties fo:color="#000000" style:font-name="Times New Roman" fo:font-family="'Times New Roman'" style:font-family-generic="roman" fo:font-size="11pt" style:font-name-asian="Times New Roman1" style:font-family-asian="'Times New Roman'" style:font-size-asian="11pt" style:font-name-complex="Times New Roman1" style:font-family-complex="'Times New Roman'" style:font-size-complex="11pt"/>
    </style:style>
    <style:style style:name="lu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-_20_Style1" style:display-name="Normal - Style1" style:family="table-cell" style:parent-style-name="Default" style:data-style-name="N153">
      <style:table-cell-properties fo:background-color="transparent" style:vertical-align="automatic"/>
      <style:text-properties fo:color="#000000"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9"/>
    <style:style style:name="千分位_20_2_20_2" style:display-name="千分位 2 2" style:family="table-cell" style:parent-style-name="Default" style:data-style-name="N149"/>
    <style:style style:name="千分位_20_2_20_2_20_2" style:display-name="千分位 2 2 2" style:family="table-cell" style:parent-style-name="Default" style:data-style-name="N149"/>
    <style:style style:name="千分位_20_3" style:display-name="千分位 3" style:family="table-cell" style:parent-style-name="Default" style:data-style-name="N149"/>
    <style:style style:name="千分位_5b_0_5d__20_2" style:display-name="千分位[0] 2" style:family="table-cell" style:parent-style-name="Default" style:data-style-name="N145"/>
    <style:style style:name="貨幣_5b_0_5d__5f_A-DET07" style:display-name="貨幣[0]_A-DET07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Mpm3">
      <style:header/>
      <style:header-left style:display="false"/>
      <style:footer>
        <text:p>3-<text:page-number>1</text:page-number></text:p>
      </style:footer>
      <style:footer-left style:display="false"/>
    </style:master-page>
    <style:master-page style:name="mp4" style:page-layout-name="Mpm3">
      <style:header/>
      <style:header-left/>
      <style:footer>
        <text:p/>
        <text:p>4-<text:page-number>1</text:page-number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黃妙玉</meta:initial-creator>
    <meta:creation-date>2015-08-27T01:46:07Z</meta:creation-date>
    <dc:date>2021-10-05T16:29:57.511000000</dc:date>
    <meta:print-date>2020-01-21T03:04:15Z</meta:print-date>
    <meta:editing-duration>PT36S</meta:editing-duration>
    <meta:editing-cycles>1</meta:editing-cycles>
    <meta:document-statistic meta:table-count="4" meta:cell-count="82" meta:object-count="0"/>
  </office:meta>
</office:document-meta>
</file>