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left="10.74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1.693cm" fo:margin-right="0cm" fo:line-height="0.847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top="1.905cm" fo:margin-bottom="0cm" loext:contextual-spacing="false" fo:line-height="0.706cm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 style:master-page-name="MP0">
      <style:paragraph-properties fo:text-align="end" style:justify-single-word="false" fo:orphans="2" fo:widows="2" style:page-number="auto" fo:break-before="page">
        <style:tab-stops>
          <style:tab-stop style:position="7.987cm"/>
        </style:tab-stops>
      </style:paragraph-properties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三</text:p>
      <text:p text:style-name="P1">交通部運輸研究所　　函（稿）</text:p>
      <text:p text:style-name="P2">機關地址：</text:p>
      <text:p text:style-name="P2">傳真：</text:p>
      <text:p text:style-name="P2">聯絡人：</text:p>
      <text:p text:style-name="P2">聯絡電話：</text:p>
      <text:p text:style-name="P2">電子郵件：</text:p>
      <text:p text:style-name="P3">受文者：</text:p>
      <text:p text:style-name="P5">發文日期：</text:p>
      <text:p text:style-name="P5">發文字號：</text:p>
      <text:p text:style-name="P5">速別：</text:p>
      <text:p text:style-name="P5">密等及解密條件或保密期限：</text:p>
      <text:p text:style-name="P5">附件：檔案應用准駁表</text:p>
      <text:p text:style-name="P5"/>
      <text:p text:style-name="P6">主旨：臺端申請檔案應用一案，經准駁決定如後附准駁表，請查照。</text:p>
      <text:p text:style-name="P4">說明：依臺端○年○月○日申請書辦理。</text:p>
      <text:p text:style-name="P5"/>
      <text:p text:style-name="P5">正本：○○○君</text:p>
      <text:p text:style-name="P5">副本：本所秘書室(檔案)（含附件）</text:p>
      <text:p text:style-name="P7">所長 ○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4067b0" style:text-line-through-style="none" style:text-line-through-type="none" style:text-underline-style="non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3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鄭君怡</meta:initial-creator>
    <meta:creation-date>2021-09-09T06:06:00Z</meta:creation-date>
    <dc:date>2022-03-14T14:51:45.310000000</dc:date>
    <meta:print-date>2021-08-12T08:50:00Z</meta:print-date>
    <meta:editing-cycles>5</meta:editing-cycles>
    <meta:editing-duration>PT2M38S</meta:editing-duration>
    <meta:document-statistic meta:table-count="0" meta:image-count="0" meta:object-count="0" meta:page-count="1" meta:paragraph-count="18" meta:word-count="154" meta:character-count="157" meta:non-whitespace-character-count="154"/>
    <meta:template xlink:type="simple" xlink:actuate="onRequest" xlink:title="" xlink:href="../../Downloads/20211029%20(2).odt/Normal.dotm"/>
  </office:meta>
</office:document-meta>
</file>