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13">
      <text:list-level-style-number text:level="1" style:num-format="A" style:num-letter-sync="true">
        <style:list-level-properties text:space-before="1.3937in" text:min-label-width="0.3333in"/>
      </text:list-level-style-number>
      <text:list-level-style-number text:level="2" style:num-suffix="、" style:num-format="甲, 乙, 丙, ...">
        <style:list-level-properties text:space-before="1.727in" text:min-label-width="0.3333in"/>
      </text:list-level-style-number>
      <text:list-level-style-number text:level="3" style:num-suffix="." style:num-format="i">
        <style:list-level-properties fo:text-align="end" text:space-before="2.0604in" text:min-label-width="0.3333in"/>
      </text:list-level-style-number>
      <text:list-level-style-number text:level="4" style:num-suffix="." style:num-format="1">
        <style:list-level-properties text:space-before="2.3937in" text:min-label-width="0.3333in"/>
      </text:list-level-style-number>
      <text:list-level-style-number text:level="5" style:num-suffix="、" style:num-format="甲, 乙, 丙, ...">
        <style:list-level-properties text:space-before="2.727in" text:min-label-width="0.3333in"/>
      </text:list-level-style-number>
      <text:list-level-style-number text:level="6" style:num-suffix="." style:num-format="i">
        <style:list-level-properties fo:text-align="end" text:space-before="3.0604in" text:min-label-width="0.3333in"/>
      </text:list-level-style-number>
      <text:list-level-style-number text:level="7" style:num-suffix="." style:num-format="1">
        <style:list-level-properties text:space-before="3.3937in" text:min-label-width="0.3333in"/>
      </text:list-level-style-number>
      <text:list-level-style-number text:level="8" style:num-suffix="、" style:num-format="甲, 乙, 丙, ...">
        <style:list-level-properties text:space-before="3.727in" text:min-label-width="0.3333in"/>
      </text:list-level-style-number>
      <text:list-level-style-number text:level="9" style:num-suffix="." style:num-format="i">
        <style:list-level-properties fo:text-align="end" text:space-before="4.0604in" text:min-label-width="0.3333in"/>
      </text:list-level-style-number>
    </text:list-style>
    <text:list-style style:name="LFO14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625in" text:min-label-width="0.25in"/>
      </text:list-level-style-number>
      <text:list-level-style-number text:level="2" style:num-suffix="、" style:num-format="甲, 乙, 丙, ...">
        <style:list-level-properties text:space-before="1.2958in" text:min-label-width="0.3333in"/>
      </text:list-level-style-number>
      <text:list-level-style-number text:level="3" style:num-suffix="." style:num-format="i">
        <style:list-level-properties fo:text-align="end" text:space-before="1.6291in" text:min-label-width="0.3333in"/>
      </text:list-level-style-number>
      <text:list-level-style-number text:level="4" style:num-suffix="." style:num-format="1">
        <style:list-level-properties text:space-before="1.9625in" text:min-label-width="0.3333in"/>
      </text:list-level-style-number>
      <text:list-level-style-number text:level="5" style:num-suffix="、" style:num-format="甲, 乙, 丙, ...">
        <style:list-level-properties text:space-before="2.2958in" text:min-label-width="0.3333in"/>
      </text:list-level-style-number>
      <text:list-level-style-number text:level="6" style:num-suffix="." style:num-format="i">
        <style:list-level-properties fo:text-align="end" text:space-before="2.6291in" text:min-label-width="0.3333in"/>
      </text:list-level-style-number>
      <text:list-level-style-number text:level="7" style:num-suffix="." style:num-format="1">
        <style:list-level-properties text:space-before="2.9625in" text:min-label-width="0.3333in"/>
      </text:list-level-style-number>
      <text:list-level-style-number text:level="8" style:num-suffix="、" style:num-format="甲, 乙, 丙, ...">
        <style:list-level-properties text:space-before="3.2958in" text:min-label-width="0.3333in"/>
      </text:list-level-style-number>
      <text:list-level-style-number text:level="9" style:num-suffix="." style:num-format="i">
        <style:list-level-properties fo:text-align="end" text:space-before="3.629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9722in" text:min-label-width="0.31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293in" text:min-label-width="0.25in"/>
      </text:list-level-style-number>
      <text:list-level-style-number text:level="2" style:num-suffix="、" style:num-format="甲, 乙, 丙, ...">
        <style:list-level-properties text:space-before="1.6263in" text:min-label-width="0.3333in"/>
      </text:list-level-style-number>
      <text:list-level-style-number text:level="3" style:num-suffix="." style:num-format="i">
        <style:list-level-properties fo:text-align="end" text:space-before="1.9597in" text:min-label-width="0.3333in"/>
      </text:list-level-style-number>
      <text:list-level-style-number text:level="4" style:num-suffix="." style:num-format="1">
        <style:list-level-properties text:space-before="2.293in" text:min-label-width="0.3333in"/>
      </text:list-level-style-number>
      <text:list-level-style-number text:level="5" style:num-suffix="、" style:num-format="甲, 乙, 丙, ...">
        <style:list-level-properties text:space-before="2.6263in" text:min-label-width="0.3333in"/>
      </text:list-level-style-number>
      <text:list-level-style-number text:level="6" style:num-suffix="." style:num-format="i">
        <style:list-level-properties fo:text-align="end" text:space-before="2.9597in" text:min-label-width="0.3333in"/>
      </text:list-level-style-number>
      <text:list-level-style-number text:level="7" style:num-suffix="." style:num-format="1">
        <style:list-level-properties text:space-before="3.293in" text:min-label-width="0.3333in"/>
      </text:list-level-style-number>
      <text:list-level-style-number text:level="8" style:num-suffix="、" style:num-format="甲, 乙, 丙, ...">
        <style:list-level-properties text:space-before="3.6263in" text:min-label-width="0.3333in"/>
      </text:list-level-style-number>
      <text:list-level-style-number text:level="9" style:num-suffix="." style:num-format="i">
        <style:list-level-properties fo:text-align="end" text:space-before="3.9597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034in" text:min-label-width="0.25in"/>
      </text:list-level-style-number>
      <text:list-level-style-number text:level="2" style:num-suffix="、" style:num-format="甲, 乙, 丙, ...">
        <style:list-level-properties text:space-before="1.5368in" text:min-label-width="0.3333in"/>
      </text:list-level-style-number>
      <text:list-level-style-number text:level="3" style:num-suffix="." style:num-format="i">
        <style:list-level-properties fo:text-align="end" text:space-before="1.8701in" text:min-label-width="0.3333in"/>
      </text:list-level-style-number>
      <text:list-level-style-number text:level="4" style:num-suffix="." style:num-format="1">
        <style:list-level-properties text:space-before="2.2034in" text:min-label-width="0.3333in"/>
      </text:list-level-style-number>
      <text:list-level-style-number text:level="5" style:num-suffix="、" style:num-format="甲, 乙, 丙, ...">
        <style:list-level-properties text:space-before="2.5368in" text:min-label-width="0.3333in"/>
      </text:list-level-style-number>
      <text:list-level-style-number text:level="6" style:num-suffix="." style:num-format="i">
        <style:list-level-properties fo:text-align="end" text:space-before="2.8701in" text:min-label-width="0.3333in"/>
      </text:list-level-style-number>
      <text:list-level-style-number text:level="7" style:num-suffix="." style:num-format="1">
        <style:list-level-properties text:space-before="3.2034in" text:min-label-width="0.3333in"/>
      </text:list-level-style-number>
      <text:list-level-style-number text:level="8" style:num-suffix="、" style:num-format="甲, 乙, 丙, ...">
        <style:list-level-properties text:space-before="3.5368in" text:min-label-width="0.3333in"/>
      </text:list-level-style-number>
      <text:list-level-style-number text:level="9" style:num-suffix="." style:num-format="i">
        <style:list-level-properties fo:text-align="end" text:space-before="3.8701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2034in" text:min-label-width="0.25in"/>
      </text:list-level-style-number>
      <text:list-level-style-number text:level="2" style:num-suffix="、" style:num-format="甲, 乙, 丙, ...">
        <style:list-level-properties text:space-before="1.5368in" text:min-label-width="0.3333in"/>
      </text:list-level-style-number>
      <text:list-level-style-number text:level="3" style:num-suffix="." style:num-format="i">
        <style:list-level-properties fo:text-align="end" text:space-before="1.8701in" text:min-label-width="0.3333in"/>
      </text:list-level-style-number>
      <text:list-level-style-number text:level="4" style:num-suffix="." style:num-format="1">
        <style:list-level-properties text:space-before="2.2034in" text:min-label-width="0.3333in"/>
      </text:list-level-style-number>
      <text:list-level-style-number text:level="5" style:num-suffix="、" style:num-format="甲, 乙, 丙, ...">
        <style:list-level-properties text:space-before="2.5368in" text:min-label-width="0.3333in"/>
      </text:list-level-style-number>
      <text:list-level-style-number text:level="6" style:num-suffix="." style:num-format="i">
        <style:list-level-properties fo:text-align="end" text:space-before="2.8701in" text:min-label-width="0.3333in"/>
      </text:list-level-style-number>
      <text:list-level-style-number text:level="7" style:num-suffix="." style:num-format="1">
        <style:list-level-properties text:space-before="3.2034in" text:min-label-width="0.3333in"/>
      </text:list-level-style-number>
      <text:list-level-style-number text:level="8" style:num-suffix="、" style:num-format="甲, 乙, 丙, ...">
        <style:list-level-properties text:space-before="3.5368in" text:min-label-width="0.3333in"/>
      </text:list-level-style-number>
      <text:list-level-style-number text:level="9" style:num-suffix="." style:num-format="i">
        <style:list-level-properties fo:text-align="end" text:space-before="3.8701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4534in" text:min-label-width="0.25in"/>
      </text:list-level-style-number>
      <text:list-level-style-number text:level="2" style:num-suffix="、" style:num-format="甲, 乙, 丙, ...">
        <style:list-level-properties text:space-before="1.7868in" text:min-label-width="0.3333in"/>
      </text:list-level-style-number>
      <text:list-level-style-number text:level="3" style:num-suffix="." style:num-format="i">
        <style:list-level-properties fo:text-align="end" text:space-before="2.1201in" text:min-label-width="0.3333in"/>
      </text:list-level-style-number>
      <text:list-level-style-number text:level="4" style:num-suffix="." style:num-format="1">
        <style:list-level-properties text:space-before="2.4534in" text:min-label-width="0.3333in"/>
      </text:list-level-style-number>
      <text:list-level-style-number text:level="5" style:num-suffix="、" style:num-format="甲, 乙, 丙, ...">
        <style:list-level-properties text:space-before="2.7868in" text:min-label-width="0.3333in"/>
      </text:list-level-style-number>
      <text:list-level-style-number text:level="6" style:num-suffix="." style:num-format="i">
        <style:list-level-properties fo:text-align="end" text:space-before="3.1201in" text:min-label-width="0.3333in"/>
      </text:list-level-style-number>
      <text:list-level-style-number text:level="7" style:num-suffix="." style:num-format="1">
        <style:list-level-properties text:space-before="3.4534in" text:min-label-width="0.3333in"/>
      </text:list-level-style-number>
      <text:list-level-style-number text:level="8" style:num-suffix="、" style:num-format="甲, 乙, 丙, ...">
        <style:list-level-properties text:space-before="3.7868in" text:min-label-width="0.3333in"/>
      </text:list-level-style-number>
      <text:list-level-style-number text:level="9" style:num-suffix="." style:num-format="i">
        <style:list-level-properties fo:text-align="end" text:space-before="4.1201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end" style:line-height-at-least="0.3333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HK"/>
    </style:style>
    <style:style style:name="P17" style:parent-style-name="內文" style:family="paragraph">
      <style:paragraph-properties fo:widows="2" fo:orphans="2" fo:line-height="0.3333in" fo:margin-left="0.0097in" fo:text-indent="-0.009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widows="2" fo:orphans="2" fo:line-height="0.3333in" fo:margin-left="0.0097in" fo:text-indent="-0.009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fo:line-height="0.3333in" fo:margin-left="0.4062in" fo:text-indent="-0.007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widows="2" fo:orphans="2" fo:line-height="0.3333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2" fo:orphans="2" fo:line-height="0.3333in" fo:margin-left="0.4083in" fo:text-indent="-0.009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69" style:parent-style-name="內文" style:family="paragraph">
      <style:paragraph-properties fo:widows="2" fo:orphans="2" fo:line-height="0.3333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widows="2" fo:orphans="2" fo:line-height="0.3333in" fo:margin-left="0.9715in" fo:text-indent="-0.58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widows="2" fo:orphans="2" fo:line-height="0.3333in" fo:margin-left="1in" fo:text-indent="-0.595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清單段落" style:list-style-name="LFO17" style:family="paragraph">
      <style:paragraph-properties fo:widows="2" fo:orphans="2" fo:line-height="0.3333in" fo:margin-left="1.1958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list-style-name="LFO17" style:family="paragraph">
      <style:paragraph-properties fo:widows="2" fo:orphans="2" fo:line-height="0.3333in" fo:margin-left="1.1958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3333in" fo:margin-left="0.9604in" fo:text-indent="-0.573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19" style:family="paragraph">
      <style:paragraph-properties fo:widows="2" fo:orphans="2" fo:line-height="0.3333in" fo:margin-left="1.1958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list-style-name="LFO19" style:family="paragraph">
      <style:paragraph-properties fo:widows="2" fo:orphans="2" fo:line-height="0.3333in" fo:margin-left="1.1958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清單段落" style:list-style-name="LFO19" style:family="paragraph">
      <style:paragraph-properties fo:widows="2" fo:orphans="2" fo:line-height="0.3333in" fo:margin-left="1.1958in" fo:text-indent="-0.2138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3333in" fo:margin-left="0.9604in" fo:text-indent="-0.573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清單段落" style:list-style-name="LFO23" style:family="paragraph">
      <style:paragraph-properties fo:widows="2" fo:orphans="2" fo:line-height="0.3333in" fo:margin-left="1.293in" fo:text-indent="-0.3208in">
        <style:tab-stops/>
      </style:paragraph-properties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清單段落" style:list-style-name="LFO24" style:family="paragraph">
      <style:paragraph-properties fo:widows="2" fo:orphans="2" fo:line-height="0.3333in" fo:margin-left="1.2222in">
        <style:tab-stops/>
      </style:paragraph-properties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清單段落" style:list-style-name="LFO24" style:family="paragraph">
      <style:paragraph-properties fo:widows="2" fo:orphans="2" fo:line-height="0.3333in" fo:margin-left="1.2222in">
        <style:tab-stops/>
      </style:paragraph-properties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清單段落" style:list-style-name="LFO24" style:family="paragraph">
      <style:paragraph-properties fo:widows="2" fo:orphans="2" fo:line-height="0.3333in" fo:margin-left="1.2222in">
        <style:tab-stops/>
      </style:paragraph-properties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清單段落" style:list-style-name="LFO24" style:family="paragraph">
      <style:paragraph-properties fo:widows="2" fo:orphans="2" fo:line-height="0.3333in" fo:margin-left="1.2222in">
        <style:tab-stops/>
      </style:paragraph-properties>
    </style:style>
    <style:style style:name="T13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清單段落" style:list-style-name="LFO24" style:family="paragraph">
      <style:paragraph-properties fo:widows="2" fo:orphans="2" fo:line-height="0.3333in" fo:margin-left="1.2222in">
        <style:tab-stops/>
      </style:paragraph-properties>
    </style:style>
    <style:style style:name="T14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清單段落" style:list-style-name="LFO23" style:family="paragraph">
      <style:paragraph-properties fo:widows="2" fo:orphans="2" fo:line-height="0.3333in" fo:margin-left="0.5in" fo:text-indent="0.4722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清單段落" style:list-style-name="LFO34" style:family="paragraph">
      <style:paragraph-properties fo:widows="2" fo:orphans="2" fo:line-height="0.3333in" fo:margin-left="1.2222in">
        <style:tab-stops/>
      </style:paragraph-properties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54" style:parent-style-name="清單段落" style:list-style-name="LFO34" style:family="paragraph">
      <style:paragraph-properties fo:widows="2" fo:orphans="2" fo:line-height="0.3333in" fo:margin-left="1.2222in">
        <style:tab-stops/>
      </style:paragraph-properties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清單段落" style:list-style-name="LFO34" style:family="paragraph">
      <style:paragraph-properties fo:widows="2" fo:orphans="2" fo:line-height="0.3333in" fo:margin-left="1.2222in">
        <style:tab-stops/>
      </style:paragraph-properties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清單段落" style:list-style-name="LFO34" style:family="paragraph">
      <style:paragraph-properties fo:widows="2" fo:orphans="2" fo:line-height="0.3333in" fo:margin-left="1.2222in">
        <style:tab-stops/>
      </style:paragraph-properties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62" style:parent-style-name="清單段落" style:list-style-name="LFO34" style:family="paragraph">
      <style:paragraph-properties fo:widows="2" fo:orphans="2" fo:line-height="0.3333in" fo:margin-left="1.2222in">
        <style:tab-stops/>
      </style:paragraph-properties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清單段落" style:list-style-name="LFO34" style:family="paragraph">
      <style:paragraph-properties fo:widows="2" fo:orphans="2" fo:line-height="0.3333in" fo:margin-left="1.2222in">
        <style:tab-stops/>
      </style:paragraph-properties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清單段落" style:list-style-name="LFO23" style:family="paragraph">
      <style:paragraph-properties fo:widows="2" fo:orphans="2" fo:line-height="0.3333in" fo:margin-left="0.5in" fo:text-indent="0.4722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list-style-name="LFO35" style:family="paragraph">
      <style:paragraph-properties fo:widows="2" fo:orphans="2" fo:line-height="0.3333in" fo:margin-left="1.2222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2" style:parent-style-name="清單段落" style:family="paragraph">
      <style:paragraph-properties fo:widows="2" fo:orphans="2" fo:line-height="0.3333in" fo:margin-left="1.2222in">
        <style:tab-stops/>
      </style:paragraph-properties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widows="2" fo:orphans="2" fo:line-height="0.3333in" fo:margin-left="1.2222in">
        <style:tab-stops/>
      </style:paragraph-properties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widows="2" fo:orphans="2" fo:line-height="0.3333in" fo:margin-left="1.2222in">
        <style:tab-stops/>
      </style:paragraph-properties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清單段落" style:family="paragraph">
      <style:paragraph-properties fo:widows="2" fo:orphans="2" fo:line-height="0.3333in" fo:margin-left="1.2222in">
        <style:tab-stops/>
      </style:paragraph-properties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清單段落" style:family="paragraph">
      <style:paragraph-properties fo:widows="2" fo:orphans="2" fo:line-height="0.3333in" fo:margin-left="1.3902in" fo:text-indent="-0.1868in">
        <style:tab-stops/>
      </style:paragraph-properties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35" style:family="paragraph">
      <style:paragraph-properties fo:widows="2" fo:orphans="2" fo:line-height="0.3333in" fo:margin-left="1.2222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清單段落" style:family="paragraph">
      <style:paragraph-properties fo:widows="2" fo:orphans="2" fo:line-height="0.3333in" fo:margin-left="1.2222in">
        <style:tab-stops/>
      </style:paragraph-properties>
    </style:style>
    <style:style style:name="T1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清單段落" style:list-style-name="LFO29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清單段落" style:list-style-name="LFO29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list-style-name="LFO29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清單段落" style:list-style-name="LFO29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清單段落" style:list-style-name="LFO29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清單段落" style:list-style-name="LFO29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 fo:line-height="0.3333in" fo:margin-left="1.2034in">
        <style:tab-stops/>
      </style:paragraph-properties>
    </style:style>
    <style:style style:name="T1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清單段落" style:list-style-name="LFO30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清單段落" style:list-style-name="LFO30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30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清單段落" style:list-style-name="LFO30" style:family="paragraph">
      <style:paragraph-properties fo:widows="2" fo:orphans="2" fo:line-height="0.3333in" fo:margin-left="1.45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清單段落" style:list-style-name="LFO31" style:family="paragraph">
      <style:paragraph-properties fo:widows="2" fo:orphans="2" fo:line-height="0.3333in" fo:margin-left="1.70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清單段落" style:list-style-name="LFO31" style:family="paragraph">
      <style:paragraph-properties fo:widows="2" fo:orphans="2" fo:line-height="0.3333in" fo:margin-left="1.70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清單段落" style:list-style-name="LFO31" style:family="paragraph">
      <style:paragraph-properties fo:widows="2" fo:orphans="2" fo:line-height="0.3333in" fo:margin-left="1.7034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清單段落" style:list-style-name="LFO35" style:family="paragraph">
      <style:paragraph-properties fo:widows="2" fo:orphans="2" fo:line-height="0.3333in" fo:margin-left="1.2222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清單段落" style:list-style-name="LFO35" style:family="paragraph">
      <style:paragraph-properties fo:widows="2" fo:orphans="2" fo:line-height="0.3333in" fo:margin-left="1.2222in">
        <style:tab-stops/>
      </style:paragraph-properties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清單段落" style:list-style-name="LFO35" style:family="paragraph">
      <style:paragraph-properties fo:widows="2" fo:orphans="2" fo:line-height="0.3333in" fo:margin-left="1.2222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清單段落" style:list-style-name="LFO35" style:family="paragraph">
      <style:paragraph-properties fo:widows="2" fo:orphans="2" fo:line-height="0.3333in" fo:margin-left="1.2222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清單段落" style:list-style-name="LFO35" style:family="paragraph">
      <style:paragraph-properties fo:widows="2" fo:orphans="2" fo:line-height="0.3333in" fo:margin-left="1.2222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清單段落" style:list-style-name="LFO23" style:family="paragraph">
      <style:paragraph-properties fo:widows="2" fo:orphans="2" fo:line-height="0.3333in" fo:margin-left="0.5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清單段落" style:list-style-name="LFO32" style:family="paragraph">
      <style:paragraph-properties fo:widows="2" fo:orphans="2" fo:line-height="0.3333in" fo:margin-left="0.75in">
        <style:tab-stops/>
      </style:paragraph-properties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清單段落" style:family="paragraph">
      <style:paragraph-properties fo:widows="2" fo:orphans="2" fo:line-height="0.3333in" fo:margin-left="0.9347in" fo:text-indent="-0.1944in">
        <style:tab-stops/>
      </style:paragraph-properties>
    </style:style>
    <style:style style:name="T2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清單段落" style:family="paragraph">
      <style:paragraph-properties fo:widows="2" fo:orphans="2" fo:line-height="0.3333in" fo:margin-left="0.9347in" fo:text-indent="-0.1944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清單段落" style:family="paragraph">
      <style:paragraph-properties fo:widows="2" fo:orphans="2" fo:line-height="0.3333in" fo:margin-left="0.9347in" fo:text-indent="-0.1944in">
        <style:tab-stops/>
      </style:paragraph-properties>
    </style:style>
    <style:style style:name="T2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widows="2" fo:orphans="2" fo:line-height="0.3333in" fo:margin-left="0.9347in" fo:text-indent="-0.1944in">
        <style:tab-stops/>
      </style:paragraph-properties>
    </style:style>
    <style:style style:name="T2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清單段落" style:family="paragraph">
      <style:paragraph-properties fo:widows="2" fo:orphans="2" fo:line-height="0.3333in" fo:margin-left="0.9347in" fo:text-indent="-0.1944in">
        <style:tab-stops/>
      </style:paragraph-properties>
    </style:style>
    <style:style style:name="T2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清單段落" style:family="paragraph">
      <style:paragraph-properties fo:widows="2" fo:orphans="2" fo:line-height="0.3333in" fo:margin-left="0.9347in" fo:text-indent="-0.1944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清單段落" style:list-style-name="LFO32" style:family="paragraph">
      <style:paragraph-properties fo:widows="2" fo:orphans="2" fo:line-height="0.3333in" fo:margin-left="0.75in">
        <style:tab-stops/>
      </style:paragraph-properties>
    </style:style>
    <style:style style:name="T28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widows="2" fo:orphans="2" fo:line-height="0.3333in" fo:margin-left="1.3416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清單段落" style:family="paragraph">
      <style:paragraph-properties fo:widows="2" fo:orphans="2" fo:line-height="0.3333in" fo:margin-left="1.3416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清單段落" style:list-style-name="LFO23" style:family="paragraph">
      <style:paragraph-properties fo:widows="2" fo:orphans="2" fo:line-height="0.3333in" fo:margin-left="0.5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清單段落" style:list-style-name="LFO33" style:family="paragraph">
      <style:paragraph-properties fo:widows="2" fo:orphans="2" fo:line-height="0.3333in" fo:margin-left="0.8944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清單段落" style:list-style-name="LFO33" style:family="paragraph">
      <style:paragraph-properties fo:widows="2" fo:orphans="2" fo:line-height="0.3333in" fo:margin-left="0.8944in" fo:text-indent="-0.3944in">
        <style:tab-stops/>
      </style:paragraph-properties>
    </style:style>
    <style:style style:name="T31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清單段落" style:list-style-name="LFO33" style:family="paragraph">
      <style:paragraph-properties fo:widows="2" fo:orphans="2" fo:line-height="0.3333in" fo:margin-left="0.8944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master-page-name="MP1" style:family="paragraph">
      <style:paragraph-properties fo:widows="2" fo:orphans="2" fo:break-before="page" fo:text-align="center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4" style:family="table-column">
      <style:table-column-properties style:column-width="0.777in" style:use-optimal-column-width="false"/>
    </style:style>
    <style:style style:name="TableColumn325" style:family="table-column">
      <style:table-column-properties style:column-width="0.9847in" style:use-optimal-column-width="false"/>
    </style:style>
    <style:style style:name="TableColumn326" style:family="table-column">
      <style:table-column-properties style:column-width="2.4611in" style:use-optimal-column-width="false"/>
    </style:style>
    <style:style style:name="TableColumn327" style:family="table-column">
      <style:table-column-properties style:column-width="0.6888in" style:use-optimal-column-width="false"/>
    </style:style>
    <style:style style:name="TableColumn328" style:family="table-column">
      <style:table-column-properties style:column-width="2.1652in" style:use-optimal-column-width="false"/>
    </style:style>
    <style:style style:name="Table323" style:family="table">
      <style:table-properties style:width="7.077in" fo:margin-left="0in" table:align="center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37" style:parent-style-name="內文" style:family="paragraph">
      <style:paragraph-properties style:snap-to-layout-grid="false" fo:text-align="justify"/>
      <style:text-properties style:font-name-asian="標楷體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42" style:family="table-row">
      <style:table-row-properties style:min-row-height="0.6298in" style:use-optimal-row-height="false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4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380" style:family="table-row">
      <style:table-row-properties style:min-row-height="0.3277in" style:use-optimal-row-height="false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385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P386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387" style:family="table-row">
      <style:table-row-properties style:min-row-height="0.3541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color="#FF0000" fo:font-size="11pt" style:font-size-asian="11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-asian="標楷體" fo:color="#FF0000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color="#FF0000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color="#FF0000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color="#FF0000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color="#FF0000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color="#FF0000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ableRow416" style:family="table-row">
      <style:table-row-properties style:min-row-height="0.3777in" style:use-optimal-row-height="false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421" style:parent-style-name="內文" style:family="paragraph">
      <style:paragraph-properties style:snap-to-layout-grid="false"/>
      <style:text-properties style:font-name-asian="標楷體" style:font-size-complex="13pt"/>
    </style:style>
    <style:style style:name="P422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423" style:family="table-row">
      <style:table-row-properties style:min-row-height="0.3541in" style:use-optimal-row-height="false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.0104in" fo:padding-left="0.0104in" fo:padding-bottom="0in" fo:padding-right="0.0104in"/>
    </style:style>
    <style:style style:name="P428" style:parent-style-name="內文" style:family="paragraph">
      <style:paragraph-properties style:snap-to-layout-grid="false"/>
      <style:text-properties style:font-name-asian="標楷體" style:font-size-complex="13pt"/>
    </style:style>
    <style:style style:name="P429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.0104in" fo:padding-left="0.0104in" fo:padding-bottom="0in" fo:padding-right="0.010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2" style:parent-style-name="內文" style:list-style-name="LFO2" style:family="paragraph">
      <style:paragraph-properties style:snap-to-layout-grid="false" fo:margin-lef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6" style:parent-style-name="內文" style:family="paragraph">
      <style:paragraph-properties style:snap-to-layout-grid="false" fo:margin-left="0.488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-asian="標楷體" fo:color="#FF0000" fo:font-size="11pt" style:font-size-asian="11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-asian="標楷體" fo:color="#FF0000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7" style:parent-style-name="預設段落字型" style:family="text">
      <style:text-properties style:font-name-asian="標楷體" fo:color="#FF0000" fo:font-size="11pt" style:font-size-asian="11pt"/>
    </style:style>
    <style:style style:name="P458" style:parent-style-name="內文" style:family="paragraph">
      <style:paragraph-properties style:snap-to-layout-grid="false" fo:margin-left="1.2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-asian="標楷體" fo:color="#FF0000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4" style:parent-style-name="內文" style:family="paragraph">
      <style:paragraph-properties style:snap-to-layout-grid="false" fo:margin-left="1.23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-asian="標楷體" fo:color="#FF0000" fo:font-size="11pt" style:font-size-asian="11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-asian="標楷體" fo:color="#FF0000" fo:font-size="11pt" style:font-size-asian="11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-asian="標楷體" fo:color="#FF0000" fo:font-size="11pt" style:font-size-asian="11pt"/>
    </style:style>
    <style:style style:name="P474" style:parent-style-name="內文" style:family="paragraph">
      <style:paragraph-properties style:snap-to-layout-grid="false" fo:margin-left="1.2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5" style:parent-style-name="內文" style:family="paragraph">
      <style:paragraph-properties style:snap-to-layout-grid="false" fo:margin-left="1.2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6" style:parent-style-name="內文" style:family="paragraph">
      <style:paragraph-properties style:snap-to-layout-grid="false" fo:margin-left="0.5034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language-asian="zh" style:country-asian="HK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language-asian="zh" style:country-asian="HK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anguage-asian="zh" style:country-asian="HK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9659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margin-left="0.1833in" fo:text-indent="-0.1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-asian="標楷體" fo:color="#FF0000" fo:font-size="11pt" style:font-size-asian="11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margin-left="1.2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-asian="標楷體" fo:color="#FF0000" fo:font-size="11pt" style:font-size-asian="11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 fo:margin-left="1.2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-asian="標楷體" fo:color="#FF0000" fo:font-size="11pt" style:font-size-asian="11pt"/>
    </style:style>
    <style:style style:name="T510" style:parent-style-name="預設段落字型" style:family="text">
      <style:text-properties style:font-name-asian="標楷體" fo:color="#FF0000" fo:font-size="11pt" style:font-size-asian="11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-asian="標楷體" fo:color="#FF0000" fo:font-size="11pt" style:font-size-asian="11pt"/>
    </style:style>
    <style:style style:name="P514" style:parent-style-name="內文" style:family="paragraph">
      <style:paragraph-properties style:snap-to-layout-grid="false" fo:margin-left="1.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5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5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5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519" style:family="table-row">
      <style:table-row-properties style:min-row-height="1.1631in" style:use-optimal-row-height="false"/>
    </style:style>
    <style:style style:name="TableCell52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26" style:family="table-row">
      <style:table-row-properties style:min-row-height="0.2236in" style:use-optimal-row-height="false"/>
    </style:style>
    <style:style style:name="TableCell52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-asian="標楷體" style:font-size-complex="12pt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P539" style:parent-style-name="內文" style:family="paragraph">
      <style:paragraph-properties style:snap-to-layout-grid="false" fo:margin-left="1.41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style:snap-to-layout-grid="false" fo:margin-left="1.41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P545" style:parent-style-name="內文" style:family="paragraph">
      <style:paragraph-properties style:snap-to-layout-grid="false" fo:margin-left="1.41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 style:language-asian="zh" style:country-asian="HK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widows="2" fo:orphans="2" style:line-height-at-least="0.3333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fo:widows="2" fo:orphans="2" style:line-height-at-least="0.3333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widows="2" fo:orphans="2" style:line-height-at-least="0.3333in"/>
    </style:style>
    <style:style style:name="T5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master-page-name="MP2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64" style:family="table-column">
      <style:table-column-properties style:column-width="0.7756in" style:use-optimal-column-width="false"/>
    </style:style>
    <style:style style:name="TableColumn565" style:family="table-column">
      <style:table-column-properties style:column-width="0.0041in" style:use-optimal-column-width="false"/>
    </style:style>
    <style:style style:name="TableColumn566" style:family="table-column">
      <style:table-column-properties style:column-width="0.7847in" style:use-optimal-column-width="false"/>
    </style:style>
    <style:style style:name="TableColumn567" style:family="table-column">
      <style:table-column-properties style:column-width="0.4944in" style:use-optimal-column-width="false"/>
    </style:style>
    <style:style style:name="TableColumn568" style:family="table-column">
      <style:table-column-properties style:column-width="1.6465in" style:use-optimal-column-width="false"/>
    </style:style>
    <style:style style:name="TableColumn569" style:family="table-column">
      <style:table-column-properties style:column-width="0.2305in" style:use-optimal-column-width="false"/>
    </style:style>
    <style:style style:name="TableColumn570" style:family="table-column">
      <style:table-column-properties style:column-width="1.0715in" style:use-optimal-column-width="false"/>
    </style:style>
    <style:style style:name="TableColumn571" style:family="table-column">
      <style:table-column-properties style:column-width="2.0138in" style:use-optimal-column-width="false"/>
    </style:style>
    <style:style style:name="Table563" style:family="table">
      <style:table-properties style:width="7.0215in" fo:margin-left="0in" table:align="center"/>
    </style:style>
    <style:style style:name="TableRow572" style:family="table-row">
      <style:table-row-properties style:min-row-height="0.3541in" style:use-optimal-row-height="false"/>
    </style:style>
    <style:style style:name="TableCell573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5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80" style:family="table-row">
      <style:table-row-properties style:min-row-height="0.3541in" style:use-optimal-row-height="false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585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586" style:family="table-row">
      <style:table-row-properties style:min-row-height="0.6298in" style:use-optimal-row-height="false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9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justify" fo:margin-left="0.4722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599" style:family="table-row">
      <style:table-row-properties style:min-row-height="0.3277in" style:use-optimal-row-height="false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604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605" style:family="table-row">
      <style:table-row-properties style:min-row-height="0.3777in" style:use-optimal-row-height="false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.0104in" fo:padding-left="0.0104in" fo:padding-bottom="0in" fo:padding-right="0.0104in"/>
    </style:style>
    <style:style style:name="P610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611" style:family="table-row">
      <style:table-row-properties style:min-row-height="0.3541in" style:use-optimal-row-height="false"/>
    </style:style>
    <style:style style:name="TableCell6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22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margin-left="0.2666in" fo:text-indent="-0.1833in">
        <style:tab-stops/>
      </style:paragraph-properties>
      <style:text-properties style:font-name="標楷體" style:font-name-asian="標楷體" style:font-size-complex="12pt"/>
    </style:style>
    <style:style style:name="P629" style:parent-style-name="內文" style:family="paragraph">
      <style:paragraph-properties style:snap-to-layout-grid="false" fo:margin-left="0.2666in" fo:text-indent="-0.18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style:snap-to-layout-grid="false" fo:margin-left="0.2666in" fo:text-indent="-0.1833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ableRow638" style:family="table-row">
      <style:table-row-properties style:min-row-height="0.3541in" style:use-optimal-row-height="false"/>
    </style:style>
    <style:style style:name="TableCell6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padding-top="0in" fo:padding-left="0in" fo:padding-bottom="0in" fo:padding-right="0in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647" style:parent-style-name="清單段落" style:family="paragraph">
      <style:paragraph-properties style:snap-to-layout-grid="false" fo:margin-left="0.08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1" style:family="table-row">
      <style:table-row-properties style:row-height="0.9055in" style:use-optimal-row-height="false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57" style:family="table-row">
      <style:table-row-properties style:row-height="0.9055in" style:use-optimal-row-height="false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63" style:family="table-row">
      <style:table-row-properties style:row-height="0.9055in" style:use-optimal-row-height="false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.0104in" fo:padding-left="0.0104in" fo:padding-bottom="0in" fo:padding-right="0.010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69" style:family="table-row">
      <style:table-row-properties style:min-row-height="0.7291in" style:use-optimal-row-height="false"/>
    </style:style>
    <style:style style:name="TableCell67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6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6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677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Row678" style:family="table-row">
      <style:table-row-properties style:min-row-height="0.493in" style:use-optimal-row-height="false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84" style:family="table-row">
      <style:table-row-properties style:min-row-height="1.1812in"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style:snap-to-layout-grid="false" fo:margin-left="0.2486in" fo:text-indent="-0.1652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font-size-complex="11pt"/>
    </style:style>
    <style:style style:name="T696" style:parent-style-name="預設段落字型" style:family="text">
      <style:text-properties style:font-name="標楷體" style:font-name-asian="標楷體" style:font-size-complex="11pt"/>
    </style:style>
    <style:style style:name="T697" style:parent-style-name="預設段落字型" style:family="text">
      <style:text-properties style:font-name-asian="標楷體" style:font-size-complex="11pt"/>
    </style:style>
    <style:style style:name="T698" style:parent-style-name="預設段落字型" style:family="text">
      <style:text-properties style:font-name-asian="標楷體" style:font-size-complex="11pt"/>
    </style:style>
    <style:style style:name="T699" style:parent-style-name="預設段落字型" style:family="text">
      <style:text-properties style:font-name-asian="標楷體" style:font-size-complex="11pt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清單段落" style:family="paragraph">
      <style:paragraph-properties style:snap-to-layout-grid="false" fo:margin-left="0.08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7263in" style:use-optimal-row-height="false"/>
    </style:style>
    <style:style style:name="TableCell70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71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717" style:parent-style-name="清單段落" style:family="paragraph">
      <style:paragraph-properties style:snap-to-layout-grid="false" fo:margin-left="0.08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1" style:family="table-row">
      <style:table-row-properties style:min-row-height="0.3541in" style:use-optimal-row-height="false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27" style:family="table-row">
      <style:table-row-properties style:row-height="0.7875in" style:use-optimal-row-height="false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justify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P7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39" style:family="table-row">
      <style:table-row-properties style:row-height="0.7875in" style:use-optimal-row-height="false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46" style:parent-style-name="清單段落" style:family="paragraph">
      <style:paragraph-properties fo:text-align="justify"/>
      <style:text-properties style:font-name="標楷體" style:font-name-asian="標楷體"/>
    </style:style>
    <style:style style:name="TableRow747" style:family="table-row">
      <style:table-row-properties style:row-height="0.7875in" style:use-optimal-row-height="false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59" style:family="table-row">
      <style:table-row-properties style:row-height="0.7875in" style:use-optimal-row-height="false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67" style:family="table-row">
      <style:table-row-properties style:row-height="0.7875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774" style:parent-style-name="預設段落字型" style:family="text">
      <style:text-properties style:font-name="標楷體" style:font-name-asian="標楷體" fo:color="#FF0000" style:font-size-complex="12pt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="標楷體" style:font-name-asian="標楷體" fo:color="#FF0000" style:font-size-complex="12pt"/>
    </style:style>
    <style:style style:name="T77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778" style:parent-style-name="預設段落字型" style:family="text">
      <style:text-properties style:font-name="標楷體" style:font-name-asian="標楷體" fo:color="#FF0000" style:font-size-complex="12pt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="標楷體" style:font-name-asian="標楷體" fo:color="#FF0000" style:font-size-complex="12pt"/>
    </style:style>
    <style:style style:name="T78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782" style:parent-style-name="預設段落字型" style:family="text">
      <style:text-properties style:font-name="標楷體" style:font-name-asian="標楷體" fo:color="#FF0000"/>
    </style:style>
    <style:style style:name="T7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widows="2" fo:orphans="2" style:line-height-at-least="0in" fo:margin-left="-0.2951in" fo:text-indent="-0.391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2" style:parent-style-name="內文" style:family="paragraph">
      <style:paragraph-properties fo:widows="2" fo:orphans="2" style:line-height-at-least="0in" fo:margin-left="-0.2277in" fo:text-indent="-0.034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widows="2" fo:orphans="2" style:line-height-at-least="0.3333in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P799" style:parent-style-name="內文" style:family="paragraph">
      <style:paragraph-properties fo:widows="2" fo:orphans="2" style:line-height-at-least="0.3333in"/>
      <style:text-properties style:font-name="標楷體" style:font-name-asian="標楷體" style:font-size-complex="12pt"/>
    </style:style>
    <style:style style:name="P800" style:parent-style-name="內文" style:family="paragraph">
      <style:paragraph-properties fo:widows="2" fo:orphans="2" style:line-height-at-least="0.3333in"/>
    </style:style>
    <style:style style:name="T8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P80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widows="2" fo:orphans="2" fo:text-align="center" style:line-height-at-least="0.3333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9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11" style:family="table-column">
      <style:table-column-properties style:column-width="0.7756in" style:use-optimal-column-width="false"/>
    </style:style>
    <style:style style:name="TableColumn812" style:family="table-column">
      <style:table-column-properties style:column-width="0.7888in" style:use-optimal-column-width="false"/>
    </style:style>
    <style:style style:name="TableColumn813" style:family="table-column">
      <style:table-column-properties style:column-width="1.9458in" style:use-optimal-column-width="false"/>
    </style:style>
    <style:style style:name="TableColumn814" style:family="table-column">
      <style:table-column-properties style:column-width="0.0958in" style:use-optimal-column-width="false"/>
    </style:style>
    <style:style style:name="TableColumn815" style:family="table-column">
      <style:table-column-properties style:column-width="0.3298in" style:use-optimal-column-width="false"/>
    </style:style>
    <style:style style:name="TableColumn816" style:family="table-column">
      <style:table-column-properties style:column-width="1.0715in" style:use-optimal-column-width="false"/>
    </style:style>
    <style:style style:name="TableColumn817" style:family="table-column">
      <style:table-column-properties style:column-width="2.0138in" style:use-optimal-column-width="false"/>
    </style:style>
    <style:style style:name="Table810" style:family="table">
      <style:table-properties style:width="7.0215in" fo:margin-left="0in" table:align="center"/>
    </style:style>
    <style:style style:name="TableRow818" style:family="table-row">
      <style:table-row-properties style:min-row-height="0.3541in" style:use-optimal-row-height="false"/>
    </style:style>
    <style:style style:name="TableCell819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2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8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826" style:family="table-row">
      <style:table-row-properties style:min-row-height="0.3541in" style:use-optimal-row-height="false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center"/>
      <style:text-properties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831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832" style:family="table-row">
      <style:table-row-properties style:min-row-height="0.6298in" style:use-optimal-row-height="false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3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37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center"/>
      <style:text-properties style:font-name-asian="標楷體"/>
    </style:style>
    <style:style style:name="P842" style:parent-style-name="內文" style:family="paragraph">
      <style:paragraph-properties style:snap-to-layout-grid="false" fo:text-align="center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44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845" style:family="table-row">
      <style:table-row-properties style:min-row-height="0.3277in" style:use-optimal-row-height="false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/>
      <style:text-properties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850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851" style:family="table-row">
      <style:table-row-properties style:min-row-height="0.3777in" style:use-optimal-row-height="false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center"/>
      <style:text-properties style:font-name-asian="標楷體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.0104in" fo:padding-left="0.0104in" fo:padding-bottom="0in" fo:padding-right="0.0104in"/>
    </style:style>
    <style:style style:name="P856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857" style:family="table-row">
      <style:table-row-properties style:min-row-height="0.3777in" style:use-optimal-row-height="false"/>
    </style:style>
    <style:style style:name="TableCell8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Row867" style:family="table-row">
      <style:table-row-properties style:min-row-height="0.3777in" style:use-optimal-row-height="false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70" style:parent-style-name="內文" style:family="paragraph">
      <style:paragraph-properties style:snap-to-layout-grid="false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874" style:family="table-row">
      <style:table-row-properties style:min-row-height="0.3777in" style:use-optimal-row-height="false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881" style:family="table-row">
      <style:table-row-properties style:min-row-height="0.3777in" style:use-optimal-row-height="false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8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887" style:family="table-row">
      <style:table-row-properties style:min-row-height="0.3777in" style:use-optimal-row-height="false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90" style:parent-style-name="內文" style:family="paragraph">
      <style:paragraph-properties style:snap-to-layout-grid="false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896" style:family="table-row">
      <style:table-row-properties style:min-row-height="0.3777in" style:use-optimal-row-height="false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903" style:family="table-row">
      <style:table-row-properties style:min-row-height="0.3777in" style:use-optimal-row-height="false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9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908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909" style:family="table-row">
      <style:table-row-properties style:min-row-height="1.4576in" style:use-optimal-row-height="false"/>
    </style:style>
    <style:style style:name="TableCell91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.0104in" fo:padding-left="0.0104in" fo:padding-bottom="0in" fo:padding-right="0.0104in"/>
    </style:style>
    <style:style style:name="P911" style:parent-style-name="內文" style:family="paragraph">
      <style:paragraph-properties fo:widows="2" fo:orphans="2" fo:text-align="justify" style:line-height-at-least="0.3333in"/>
      <style:text-properties style:font-name="標楷體" style:font-name-asian="標楷體" style:font-size-complex="12pt"/>
    </style:style>
    <style:style style:name="P912" style:parent-style-name="內文" style:family="paragraph">
      <style:paragraph-properties fo:widows="2" fo:orphans="2" fo:text-align="justify" style:line-height-at-least="0.3333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widows="2" fo:orphans="2" fo:text-align="justify" style:line-height-at-least="0.3333in"/>
      <style:text-properties style:font-name="標楷體" style:font-name-asian="標楷體" style:font-size-complex="12pt"/>
    </style:style>
    <style:style style:name="P914" style:parent-style-name="內文" style:family="paragraph">
      <style:paragraph-properties fo:widows="2" fo:orphans="2" fo:text-align="justify" style:line-height-at-least="0.3333in"/>
      <style:text-properties style:font-name="標楷體" style:font-name-asian="標楷體" style:font-size-complex="12pt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in" fo:padding-bottom="0in" fo:padding-right="0in"/>
    </style:style>
    <style:style style:name="P916" style:parent-style-name="內文" style:family="paragraph">
      <style:paragraph-properties fo:widows="2" fo:orphans="2" fo:text-align="justify" style:line-height-at-least="0.3333in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P921" style:parent-style-name="內文" style:family="paragraph">
      <style:paragraph-properties fo:widows="2" fo:orphans="2" style:line-height-at-least="0.3333in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P925" style:parent-style-name="內文" style:family="paragraph">
      <style:paragraph-properties fo:widows="2" fo:orphans="2" style:line-height-at-least="0.3333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widows="2" fo:orphans="2" style:line-height-at-least="0.3333in"/>
    </style:style>
    <style:style style:name="T9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fo:widows="2" fo:orphans="2" fo:text-align="justify" style:line-height-at-least="0.3333in"/>
      <style:text-properties style:font-name-asian="標楷體" style:font-size-complex="13pt"/>
    </style:style>
    <style:style style:name="P931" style:parent-style-name="內文" style:family="paragraph">
      <style:paragraph-properties fo:widows="2" fo:orphans="2" style:line-height-at-least="0.3333in" fo:margin-left="-0.5902in">
        <style:tab-stops/>
      </style:paragraph-properties>
      <style:text-properties style:font-name="標楷體" style:font-name-asian="標楷體" style:font-size-complex="12pt"/>
    </style:style>
    <style:style style:name="P932" style:parent-style-name="內文" style:family="paragraph">
      <style:paragraph-properties fo:widows="2" fo:orphans="2" style:line-height-at-least="0.3333in" fo:margin-left="-0.5902in">
        <style:tab-stops/>
      </style:paragraph-properties>
      <style:text-properties style:font-name="標楷體" style:font-name-asian="標楷體" style:font-size-complex="12pt"/>
    </style:style>
    <style:style style:name="P933" style:parent-style-name="內文" style:family="paragraph">
      <style:paragraph-properties style:snap-to-layout-grid="false" fo:text-align="end"/>
      <style:text-properties style:font-name-asian="標楷體" style:font-weight-complex="bold" fo:font-size="11pt" style:font-size-asian="11pt"/>
    </style:style>
    <style:style style:name="P934" style:parent-style-name="內文" style:family="paragraph">
      <style:paragraph-properties fo:widows="2" fo:orphans="2" style:line-height-at-least="0.3333in" fo:margin-left="-0.5902in">
        <style:tab-stops/>
      </style:paragraph-properties>
      <style:text-properties style:font-name="標楷體" style:font-name-asian="標楷體" style:font-size-complex="12pt"/>
    </style:style>
    <style:style style:name="P935" style:parent-style-name="內文" style:family="paragraph">
      <style:paragraph-properties fo:widows="2" fo:orphans="2" style:line-height-at-least="0.3333in" fo:margin-left="-0.5902in">
        <style:tab-stops/>
      </style:paragraph-properties>
      <style:text-properties style:font-name="標楷體" style:font-name-asian="標楷體" style:font-size-complex="12pt"/>
    </style:style>
    <style:style style:name="P936" style:parent-style-name="內文" style:master-page-name="MP3" style:family="paragraph">
      <style:paragraph-properties fo:widows="2" fo:orphans="2" fo:break-before="page" fo:text-align="center" style:line-height-at-least="0in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5" style:family="table-column">
      <style:table-column-properties style:column-width="0.677in" style:use-optimal-column-width="false"/>
    </style:style>
    <style:style style:name="TableColumn946" style:family="table-column">
      <style:table-column-properties style:column-width="0.5958in" style:use-optimal-column-width="false"/>
    </style:style>
    <style:style style:name="TableColumn947" style:family="table-column">
      <style:table-column-properties style:column-width="0.2166in" style:use-optimal-column-width="false"/>
    </style:style>
    <style:style style:name="TableColumn948" style:family="table-column">
      <style:table-column-properties style:column-width="0.0743in" style:use-optimal-column-width="false"/>
    </style:style>
    <style:style style:name="TableColumn949" style:family="table-column">
      <style:table-column-properties style:column-width="0.2902in" style:use-optimal-column-width="false"/>
    </style:style>
    <style:style style:name="TableColumn950" style:family="table-column">
      <style:table-column-properties style:column-width="0.0055in" style:use-optimal-column-width="false"/>
    </style:style>
    <style:style style:name="TableColumn951" style:family="table-column">
      <style:table-column-properties style:column-width="0.0069in" style:use-optimal-column-width="false"/>
    </style:style>
    <style:style style:name="TableColumn952" style:family="table-column">
      <style:table-column-properties style:column-width="1.8368in" style:use-optimal-column-width="false"/>
    </style:style>
    <style:style style:name="TableColumn953" style:family="table-column">
      <style:table-column-properties style:column-width="0.0062in" style:use-optimal-column-width="false"/>
    </style:style>
    <style:style style:name="TableColumn954" style:family="table-column">
      <style:table-column-properties style:column-width="0.7083in" style:use-optimal-column-width="false"/>
    </style:style>
    <style:style style:name="TableColumn955" style:family="table-column">
      <style:table-column-properties style:column-width="0.9465in" style:use-optimal-column-width="false"/>
    </style:style>
    <style:style style:name="TableColumn956" style:family="table-column">
      <style:table-column-properties style:column-width="0.2361in" style:use-optimal-column-width="false"/>
    </style:style>
    <style:style style:name="TableColumn957" style:family="table-column">
      <style:table-column-properties style:column-width="1.4208in" style:use-optimal-column-width="false"/>
    </style:style>
    <style:style style:name="Table944" style:family="table">
      <style:table-properties style:width="7.0215in" fo:margin-left="0in" table:align="center"/>
    </style:style>
    <style:style style:name="TableRow958" style:family="table-row">
      <style:table-row-properties style:min-row-height="0.0895in" style:use-optimal-row-height="false"/>
    </style:style>
    <style:style style:name="TableCell959" style:family="table-cell">
      <style:table-cell-properties fo:border-top="0.0208in solid #000000" fo:border-left="0.0208in solid #000000" fo:border-bottom="0.0034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6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66" style:family="table-row">
      <style:table-row-properties style:min-row-height="0.0881in" style:use-optimal-row-height="false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vertical-align="middle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97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79" style:family="table-row">
      <style:table-row-properties style:min-row-height="0.0881in" style:use-optimal-row-height="false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983" style:parent-style-name="內文" style:family="paragraph">
      <style:paragraph-properties style:snap-to-layout-grid="false" fo:text-align="center"/>
    </style:style>
    <style:style style:name="T9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990" style:parent-style-name="內文" style:family="paragraph">
      <style:paragraph-properties style:snap-to-layout-grid="false" fo:text-align="center"/>
    </style:style>
    <style:style style:name="T99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99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99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0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0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Row1006" style:family="table-row">
      <style:table-row-properties style:min-row-height="0.6298in" style:use-optimal-row-height="false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10" style:family="table-cell">
      <style:table-cell-properties fo:border="0.0069in solid #000000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12" style:parent-style-name="內文" style:family="paragraph">
      <style:paragraph-properties style:snap-to-layout-grid="false" fo:text-align="justify"/>
    </style:style>
    <style:style style:name="T10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25" style:family="table-row">
      <style:table-row-properties style:min-row-height="0.3277in" style:use-optimal-row-height="false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31" style:family="table-row">
      <style:table-row-properties style:min-row-height="0.3777in" style:use-optimal-row-height="false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37" style:family="table-row">
      <style:table-row-properties style:min-row-height="0.3541in" style:use-optimal-row-height="false"/>
    </style:style>
    <style:style style:name="TableCell103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104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weight="bold" style:font-weight-asian="bold"/>
    </style:style>
    <style:style style:name="TableRow1043" style:family="table-row">
      <style:table-row-properties style:min-row-height="0.3541in" style:use-optimal-row-height="false"/>
    </style:style>
    <style:style style:name="TableCell10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style:snap-to-layout-grid="false" fo:margin-left="0.2666in" fo:text-indent="-0.1833in">
        <style:tab-stops/>
      </style:paragraph-properties>
      <style:text-properties style:font-name="標楷體" style:font-name-asian="標楷體" style:font-size-complex="12pt"/>
    </style:style>
    <style:style style:name="P1048" style:parent-style-name="內文" style:family="paragraph">
      <style:paragraph-properties style:snap-to-layout-grid="false" fo:margin-left="0.2666in" fo:text-indent="-0.183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4" style:parent-style-name="內文" style:family="paragraph">
      <style:paragraph-properties style:snap-to-layout-grid="false" fo:margin-left="0.2666in" fo:text-indent="-0.1833in">
        <style:tab-stops/>
      </style:paragraph-properties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9" style:family="table-row">
      <style:table-row-properties style:min-row-height="0.6215in" style:use-optimal-row-height="false"/>
    </style:style>
    <style:style style:name="TableCell1060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1065" style:parent-style-name="內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in" fo:padding-bottom="0in" fo:padding-right="0in"/>
    </style:style>
    <style:style style:name="P1068" style:parent-style-name="清單段落" style:family="paragraph">
      <style:paragraph-properties style:snap-to-layout-grid="false" fo:margin-left="0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073" style:parent-style-name="清單段落" style:family="paragraph">
      <style:paragraph-properties style:snap-to-layout-grid="false" fo:margin-left="0.0833in">
        <style:tab-stops/>
      </style:paragraph-properties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7" style:family="table-row">
      <style:table-row-properties style:min-row-height="0.6215in" style:use-optimal-row-height="false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in" fo:padding-bottom="0in" fo:padding-right="0in"/>
    </style:style>
    <style:style style:name="P1081" style:parent-style-name="清單段落" style:family="paragraph">
      <style:paragraph-properties style:snap-to-layout-grid="false" fo:margin-left="0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83" style:parent-style-name="預設段落字型" style:family="text">
      <style:text-properties style:font-name="標楷體" style:font-name-asian="標楷體" fo:color="#FF0000"/>
    </style:style>
    <style:style style:name="T108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85" style:parent-style-name="預設段落字型" style:family="text">
      <style:text-properties style:font-name="標楷體" style:font-name-asian="標楷體" fo:color="#FF0000"/>
    </style:style>
    <style:style style:name="P1086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/>
    </style:style>
    <style:style style:name="P1087" style:parent-style-name="清單段落" style:family="paragraph">
      <style:paragraph-properties style:snap-to-layout-grid="false" fo:margin-left="0.083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color="#FF0000"/>
    </style:style>
    <style:style style:name="T10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090" style:family="table-row">
      <style:table-row-properties style:min-row-height="0.6187in" style:use-optimal-row-height="false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95" style:family="table-row">
      <style:table-row-properties style:min-row-height="0.9673in" style:use-optimal-row-height="false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01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02" style:parent-style-name="清單段落" style:family="paragraph">
      <style:paragraph-properties style:snap-to-layout-grid="false" fo:margin-left="0.0833in">
        <style:tab-stops/>
      </style:paragraph-properties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5" style:family="table-row">
      <style:table-row-properties style:min-row-height="0.6715in" style:use-optimal-row-height="false"/>
    </style:style>
    <style:style style:name="P1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1109" style:parent-style-name="內文" style:family="paragraph">
      <style:paragraph-properties style:snap-to-layout-grid="false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/>
    </style:style>
    <style:style style:name="TableRow1112" style:family="table-row">
      <style:table-row-properties style:min-row-height="0.6715in" style:use-optimal-row-height="false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1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1117" style:parent-style-name="清單段落" style:family="paragraph">
      <style:paragraph-properties style:snap-to-layout-grid="false" fo:margin-left="0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1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22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/>
    </style:style>
    <style:style style:name="P1123" style:parent-style-name="清單段落" style:family="paragraph">
      <style:paragraph-properties style:snap-to-layout-grid="false" fo:margin-left="0.083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color="#FF0000"/>
    </style:style>
    <style:style style:name="T1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126" style:family="table-row">
      <style:table-row-properties style:min-row-height="0.6715in" style:use-optimal-row-height="false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1130" style:parent-style-name="清單段落" style:family="paragraph">
      <style:paragraph-properties style:snap-to-layout-grid="false" fo:margin-left="0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33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/>
    </style:style>
    <style:style style:name="P1134" style:parent-style-name="清單段落" style:family="paragraph">
      <style:paragraph-properties style:snap-to-layout-grid="false" fo:margin-left="0.0833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color="#FF0000"/>
    </style:style>
    <style:style style:name="T11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6715in" style:use-optimal-row-height="false"/>
    </style:style>
    <style:style style:name="TableCell1138" style:family="table-cell">
      <style:table-cell-properties fo:border-top="0.0034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4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1143" style:parent-style-name="清單段落" style:family="paragraph">
      <style:paragraph-properties style:snap-to-layout-grid="false" fo:margin-left="0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1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1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1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50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/>
    </style:style>
    <style:style style:name="P1151" style:parent-style-name="清單段落" style:family="paragraph">
      <style:paragraph-properties style:snap-to-layout-grid="false" fo:margin-left="0.0833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color="#FF0000"/>
    </style:style>
    <style:style style:name="T1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154" style:family="table-row">
      <style:table-row-properties style:min-row-height="0.6715in" style:use-optimal-row-height="false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1158" style:parent-style-name="清單段落" style:family="paragraph">
      <style:paragraph-properties style:snap-to-layout-grid="false" fo:margin-left="0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61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/>
    </style:style>
    <style:style style:name="P1162" style:parent-style-name="清單段落" style:family="paragraph">
      <style:paragraph-properties style:snap-to-layout-grid="false" fo:margin-left="0.083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color="#FF0000"/>
    </style:style>
    <style:style style:name="T11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0.7263in" style:use-optimal-row-height="false"/>
    </style:style>
    <style:style style:name="TableCell11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justify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1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P1178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79" style:parent-style-name="清單段落" style:family="paragraph">
      <style:paragraph-properties style:snap-to-layout-grid="false" fo:margin-left="0.083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3" style:family="table-row">
      <style:table-row-properties style:min-row-height="0.3541in" style:use-optimal-row-height="false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89" style:family="table-row">
      <style:table-row-properties style:min-row-height="0.3541in" style:use-optimal-row-height="false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4" style:family="table-cell">
      <style:table-cell-properties fo:border="0.0069in solid #000000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00" style:family="table-row">
      <style:table-row-properties style:min-row-height="0.3541in" style:use-optimal-row-height="false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08" style:parent-style-name="內文" style:family="paragraph">
      <style:text-properties style:font-name="標楷體" style:font-name-asian="標楷體" style:font-size-complex="12pt"/>
    </style:style>
    <style:style style:name="TableRow1209" style:family="table-row">
      <style:table-row-properties style:min-row-height="0.3541in" style:use-optimal-row-height="false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4" style:family="table-cell">
      <style:table-cell-properties fo:border="0.0069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18" style:parent-style-name="內文" style:family="paragraph">
      <style:paragraph-properties style:snap-to-layout-grid="false" fo:text-align="justify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P12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22" style:family="table-row">
      <style:table-row-properties style:min-row-height="0.3541in" style:use-optimal-row-height="false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30" style:parent-style-name="內文" style:family="paragraph">
      <style:text-properties style:font-name="標楷體" style:font-name-asian="標楷體" style:font-size-complex="12pt"/>
    </style:style>
    <style:style style:name="TableRow1231" style:family="table-row">
      <style:table-row-properties style:min-row-height="0.3541in" style:use-optimal-row-height="false"/>
    </style:style>
    <style:style style:name="TableCell12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42" style:parent-style-name="內文" style:family="paragraph">
      <style:paragraph-properties style:snap-to-layout-grid="false" fo:margin-left="0.083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P1248" style:parent-style-name="內文" style:family="paragraph">
      <style:paragraph-properties style:snap-to-layout-grid="false" fo:margin-left="0.0833in">
        <style:tab-stops/>
      </style:paragraph-properties>
    </style:style>
    <style:style style:name="T1249" style:parent-style-name="預設段落字型" style:family="text">
      <style:text-properties style:font-name="標楷體" style:font-name-asian="標楷體"/>
    </style:style>
    <style:style style:name="TableRow1250" style:family="table-row">
      <style:table-row-properties style:min-row-height="0.3541in" style:use-optimal-row-height="false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60" style:parent-style-name="清單段落" style:family="paragraph">
      <style:text-properties style:font-name="標楷體" style:font-name-asian="標楷體"/>
    </style:style>
    <style:style style:name="TableRow1261" style:family="table-row">
      <style:table-row-properties style:min-row-height="0.3541in" style:use-optimal-row-height="false"/>
    </style:style>
    <style:style style:name="P1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4" style:family="table-cell">
      <style:table-cell-properties fo:border="0.0069in solid #000000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1267" style:parent-style-name="清單段落" style:family="paragraph">
      <style:text-properties style:font-name="標楷體" style:font-name-asian="標楷體"/>
    </style:style>
    <style:style style:name="TableRow1268" style:family="table-row">
      <style:table-row-properties style:min-row-height="0.3541in" style:use-optimal-row-height="false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71" style:family="table-cell">
      <style:table-cell-properties fo:border="0.0069in solid #000000" style:vertical-align="middle" fo:padding-top="0in" fo:padding-left="0in" fo:padding-bottom="0in" fo:padding-right="0in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1275" style:parent-style-name="清單段落" style:family="paragraph">
      <style:text-properties style:font-name="標楷體" style:font-name-asian="標楷體"/>
    </style:style>
    <style:style style:name="TableRow1276" style:family="table-row">
      <style:table-row-properties style:min-row-height="0.3541in" style:use-optimal-row-height="false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2" style:family="table-cell">
      <style:table-cell-properties fo:border="0.0069in solid #000000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86" style:parent-style-name="內文" style:family="paragraph">
      <style:paragraph-properties style:snap-to-layout-grid="false" fo:margin-left="0.0833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P129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Row1291" style:family="table-row">
      <style:table-row-properties style:min-row-height="0.3541in" style:use-optimal-row-height="false"/>
    </style:style>
    <style:style style:name="P1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8" style:family="table-cell">
      <style:table-cell-properties fo:border="0.0069in solid #000000" style:vertical-align="middle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01" style:parent-style-name="清單段落" style:family="paragraph">
      <style:paragraph-properties fo:text-align="justify"/>
      <style:text-properties style:font-name="標楷體" style:font-name-asian="標楷體"/>
    </style:style>
    <style:style style:name="TableRow1302" style:family="table-row">
      <style:table-row-properties style:min-row-height="0.3541in" style:use-optimal-row-height="false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3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vertical-align="middle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1308" style:parent-style-name="清單段落" style:family="paragraph">
      <style:text-properties style:font-name="標楷體" style:font-name-asian="標楷體"/>
    </style:style>
    <style:style style:name="TableRow1309" style:family="table-row">
      <style:table-row-properties style:min-row-height="0.3541in" style:use-optimal-row-height="false"/>
    </style:style>
    <style:style style:name="P1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3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.0104in" fo:padding-left="0.0104in" fo:padding-bottom="0in" fo:padding-right="0.0104in"/>
    </style:style>
    <style:style style:name="P1316" style:parent-style-name="清單段落" style:family="paragraph">
      <style:text-properties style:font-name="標楷體" style:font-name-asian="標楷體"/>
    </style:style>
    <style:style style:name="TableRow1317" style:family="table-row">
      <style:table-row-properties style:min-row-height="0.3541in" style:use-optimal-row-height="false"/>
    </style:style>
    <style:style style:name="TableCell13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1322" style:parent-style-name="內文" style:family="paragraph">
      <style:paragraph-properties style:snap-to-layout-grid="false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P1324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325" style:parent-style-name="清單段落" style:family="paragraph">
      <style:paragraph-properties style:snap-to-layout-grid="false" fo:margin-left="0.083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9" style:family="table-row">
      <style:table-row-properties style:min-row-height="0.3541in" style:use-optimal-row-height="false"/>
    </style:style>
    <style:style style:name="TableCell1330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331" style:parent-style-name="內文" style:family="paragraph">
      <style:paragraph-properties style:snap-to-layout-grid="false" fo:text-align="center"/>
    </style:style>
    <style:style style:name="T133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fo:padding-top="0in" fo:padding-left="0in" fo:padding-bottom="0in" fo:padding-right="0in"/>
    </style:style>
    <style:style style:name="P1334" style:parent-style-name="清單段落" style:family="paragraph">
      <style:paragraph-properties style:snap-to-layout-grid="false" fo:margin-left="0.0833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3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37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38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39" style:parent-style-name="內文" style:family="paragraph">
      <style:paragraph-properties fo:widows="2" fo:orphans="2" style:line-height-at-least="0in" fo:margin-left="-0.2951in" fo:text-indent="-0.3916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7" style:parent-style-name="內文" style:family="paragraph">
      <style:paragraph-properties fo:widows="2" fo:orphans="2" style:line-height-at-least="0in" fo:margin-left="-0.3048in" fo:text-indent="0.0104in">
        <style:tab-stops/>
      </style:paragraph-properties>
    </style:style>
    <style:style style:name="T1348" style:parent-style-name="預設段落字型" style:family="text">
      <style:text-properties style:font-name="Times New Roman" style:font-name-asian="標楷體" style:font-name-complex="Times New Roman"/>
    </style:style>
    <style:style style:name="T1349" style:parent-style-name="預設段落字型" style:family="text">
      <style:text-properties style:font-name="Times New Roman" style:font-name-asian="標楷體" style:font-name-complex="Times New Roman"/>
    </style:style>
    <style:style style:name="P1350" style:parent-style-name="內文" style:family="paragraph">
      <style:paragraph-properties fo:widows="2" fo:orphans="2" style:line-height-at-least="0.3333in" fo:margin-left="-0.7in">
        <style:tab-stops/>
      </style:paragraph-properties>
      <style:text-properties style:font-name="標楷體" style:font-name-asian="標楷體" style:font-size-complex="12pt"/>
    </style:style>
    <style:style style:name="P1351" style:parent-style-name="內文" style:family="paragraph">
      <style:paragraph-properties fo:widows="2" fo:orphans="2" style:line-height-at-least="0.3333in" fo:margin-left="-0.7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13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P1355" style:parent-style-name="內文" style:family="paragraph">
      <style:paragraph-properties fo:widows="2" fo:orphans="2" style:line-height-at-least="0.3333in" fo:margin-left="-0.7in">
        <style:tab-stops/>
      </style:paragraph-properties>
      <style:text-properties style:font-name="標楷體" style:font-name-asian="標楷體" style:font-size-complex="12pt"/>
    </style:style>
    <style:style style:name="P1356" style:parent-style-name="內文" style:family="paragraph">
      <style:paragraph-properties fo:widows="2" fo:orphans="2" style:line-height-at-least="0.3333in" fo:margin-left="-0.7in">
        <style:tab-stops/>
      </style:paragraph-properties>
      <style:text-properties style:font-name="標楷體" style:font-name-asian="標楷體" style:font-size-complex="12pt"/>
    </style:style>
    <style:style style:name="P1357" style:parent-style-name="內文" style:family="paragraph">
      <style:paragraph-properties fo:widows="2" fo:orphans="2" style:line-height-at-least="0.3333in" fo:margin-left="-0.7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9" style:parent-style-name="預設段落字型" style:family="text">
      <style:text-properties style:font-name="標楷體" style:font-name-asian="標楷體" style:font-size-complex="12pt"/>
    </style:style>
    <style:style style:name="P13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1" style:parent-style-name="內文" style:master-page-name="MP4" style:family="paragraph">
      <style:paragraph-properties fo:widows="2" fo:orphans="2" fo:break-before="page" fo:text-align="center" style:line-height-at-least="0in"/>
    </style:style>
    <style:style style:name="T1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69" style:family="table-column">
      <style:table-column-properties style:column-width="0.6791in" style:use-optimal-column-width="false"/>
    </style:style>
    <style:style style:name="TableColumn1370" style:family="table-column">
      <style:table-column-properties style:column-width="0.8854in" style:use-optimal-column-width="false"/>
    </style:style>
    <style:style style:name="TableColumn1371" style:family="table-column">
      <style:table-column-properties style:column-width="2.3125in" style:use-optimal-column-width="false"/>
    </style:style>
    <style:style style:name="TableColumn1372" style:family="table-column">
      <style:table-column-properties style:column-width="1.125in" style:use-optimal-column-width="false"/>
    </style:style>
    <style:style style:name="TableColumn1373" style:family="table-column">
      <style:table-column-properties style:column-width="0.0083in" style:use-optimal-column-width="false"/>
    </style:style>
    <style:style style:name="TableColumn1374" style:family="table-column">
      <style:table-column-properties style:column-width="2.0111in" style:use-optimal-column-width="false"/>
    </style:style>
    <style:style style:name="Table1368" style:family="table">
      <style:table-properties style:width="7.0215in" fo:margin-left="0in" table:align="center"/>
    </style:style>
    <style:style style:name="TableRow1375" style:family="table-row">
      <style:table-row-properties style:min-row-height="0.4583in" style:use-optimal-row-height="false"/>
    </style:style>
    <style:style style:name="TableCell1376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vertical-align="middle" fo:padding-top="0.0104in" fo:padding-left="0.0104in" fo:padding-bottom="0in" fo:padding-right="0.0104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79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1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83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6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88" style:family="table-row">
      <style:table-row-properties style:min-row-height="0.6298in" style:use-optimal-row-height="false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2" style:family="table-cell">
      <style:table-cell-properties fo:border-top="0.0034in solid #000000" fo:border-left="0.0069in solid #000000" fo:border-bottom="0.0034in solid #000000" fo:border-right="0.0069in solid #000000" style:vertical-align="middle" fo:padding-top="0.0104in" fo:padding-left="0.0104in" fo:padding-bottom="0in" fo:padding-right="0.0104in"/>
    </style:style>
    <style:style style:name="P139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09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4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0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P14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22" style:family="table-row">
      <style:table-row-properties style:min-row-height="0.3277in" style:use-optimal-row-height="false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4" style:family="table-cell">
      <style:table-cell-properties fo:border="0.0034in solid #000000" style:vertical-align="middle" fo:padding-top="0in" fo:padding-left="0in" fo:padding-bottom="0in" fo:padding-right="0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6" style:family="table-cell">
      <style:table-cell-properties fo:border-top="0.0034in solid #000000" fo:border-left="0.0034in solid #000000" fo:border-bottom="0.0034in solid #000000" fo:border-right="0.0208in solid #000000" fo:padding-top="0.0104in" fo:padding-left="0.0104in" fo:padding-bottom="0in" fo:padding-right="0.0104in"/>
    </style:style>
    <style:style style:name="P14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28" style:family="table-row">
      <style:table-row-properties style:min-row-height="0.3777in" style:use-optimal-row-height="false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.0104in" fo:padding-left="0.0104in" fo:padding-bottom="0in" fo:padding-right="0.0104in"/>
    </style:style>
    <style:style style:name="P14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34" style:family="table-row">
      <style:table-row-properties style:min-row-height="0.3777in" style:use-optimal-row-height="false"/>
    </style:style>
    <style:style style:name="TableCell14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.0104in" fo:padding-left="0.0104in" fo:padding-bottom="0in" fo:padding-right="0.0104in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3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.0104in" fo:padding-left="0.0104in" fo:padding-bottom="0in" fo:padding-right="0.0104in"/>
    </style:style>
    <style:style style:name="P1438" style:parent-style-name="內文" style:family="paragraph">
      <style:paragraph-properties fo:widows="2" fo:orphans="2" fo:text-align="center" fo:line-height="0.3333in" fo:margin-left="0.5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39" style:family="table-row">
      <style:table-row-properties style:min-row-height="1.575in" style:use-optimal-row-height="false"/>
    </style:style>
    <style:style style:name="TableCell144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144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.0104in" fo:padding-left="0.0104in" fo:padding-bottom="0in" fo:padding-right="0.0104in"/>
    </style:style>
    <style:style style:name="P1443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444" style:parent-style-name="內文" style:family="paragraph">
      <style:paragraph-properties fo:widows="2" fo:orphans="2" style:line-height-at-least="0in" fo:margin-left="0.25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4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4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4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4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4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 style:text-underline-type="single" style:text-underline-style="solid" style:text-underline-width="auto" style:text-underline-mode="continuous"/>
    </style:style>
    <style:style style:name="P1451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1452" style:parent-style-name="內文" style:family="paragraph">
      <style:paragraph-properties fo:widows="2" fo:orphans="2" style:line-height-at-least="0in" fo:margin-left="0.3847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4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 style:text-underline-type="single" style:text-underline-style="solid" style:text-underline-width="auto" style:text-underline-mode="continuous"/>
    </style:style>
    <style:style style:name="P1455" style:parent-style-name="清單段落" style:family="paragraph">
      <style:paragraph-properties style:snap-to-layout-grid="false" fo:margin-top="0.125in" fo:margin-left="0.08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456" style:family="table-row">
      <style:table-row-properties style:min-row-height="1.575in" style:use-optimal-row-height="false"/>
    </style:style>
    <style:style style:name="TableCell1457" style:family="table-cell">
      <style:table-cell-properties fo:border-top="0.0034in solid #000000" fo:border-left="0.0208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1458" style:parent-style-name="內文" style:family="paragraph">
      <style:paragraph-properties style:snap-to-layout-grid="false" fo:text-align="center"/>
    </style:style>
    <style:style style:name="T145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460" style:family="table-cell">
      <style:table-cell-properties fo:border-top="0.0034in solid #000000" fo:border-left="0.0034in solid #000000" fo:border-bottom="0.0034in solid #000000" fo:border-right="0.0208in solid #000000" style:vertical-align="middle" fo:padding-top="0.0104in" fo:padding-left="0.0104in" fo:padding-bottom="0in" fo:padding-right="0.0104in"/>
    </style:style>
    <style:style style:name="P1461" style:parent-style-name="清單段落" style:family="paragraph">
      <style:paragraph-properties style:snap-to-layout-grid="false" fo:margin-left="0.0833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4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4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14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67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68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469" style:family="table-row">
      <style:table-row-properties style:min-row-height="1.575in" style:use-optimal-row-height="false"/>
    </style:style>
    <style:style style:name="TableCell1470" style:family="table-cell">
      <style:table-cell-properties fo:border-top="0.0034in solid #000000" fo:border-left="0.0208in solid #000000" fo:border-bottom="0.0208in solid #000000" fo:border-right="0.0034in solid #000000" style:vertical-align="middle" fo:padding-top="0.0104in" fo:padding-left="0.0104in" fo:padding-bottom="0in" fo:padding-right="0.0104in"/>
    </style:style>
    <style:style style:name="P1471" style:parent-style-name="內文" style:family="paragraph">
      <style:paragraph-properties style:snap-to-layout-grid="false" fo:text-align="center"/>
    </style:style>
    <style:style style:name="T147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74" style:family="table-cell">
      <style:table-cell-properties fo:border-top="0.0034in solid #000000" fo:border-left="0.0034in solid #000000" fo:border-bottom="0.0208in solid #000000" fo:border-right="0.0208in solid #000000" style:vertical-align="middle" fo:padding-top="0.0104in" fo:padding-left="0.0104in" fo:padding-bottom="0in" fo:padding-right="0.0104in"/>
    </style:style>
    <style:style style:name="P1475" style:parent-style-name="清單段落" style:family="paragraph">
      <style:paragraph-properties style:snap-to-layout-grid="false" fo:margin-left="0.0833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4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1478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479" style:parent-style-name="清單段落" style:family="paragraph">
      <style:paragraph-properties style:snap-to-layout-grid="false" fo:margin-left="0.0833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81" style:parent-style-name="預設段落字型" style:family="text">
      <style:text-properties style:font-name="標楷體" style:font-name-asian="標楷體" fo:color="#FF0000"/>
    </style:style>
    <style:style style:name="P1482" style:parent-style-name="清單段落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83" style:parent-style-name="清單段落" style:family="paragraph">
      <style:paragraph-properties style:snap-to-layout-grid="false" fo:margin-left="0.0833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widows="2" fo:orphans="2" style:line-height-at-least="0.3333in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8" style:parent-style-name="預設段落字型" style:family="text">
      <style:text-properties style:font-name="標楷體" style:font-name-asian="標楷體" style:font-size-complex="12pt"/>
    </style:style>
    <style:style style:name="P1489" style:parent-style-name="內文" style:family="paragraph">
      <style:paragraph-properties fo:widows="2" fo:orphans="2" style:line-height-at-least="0.3333in"/>
      <style:text-properties style:font-name="標楷體" style:font-name-asian="標楷體" style:font-size-complex="12pt"/>
    </style:style>
    <style:style style:name="P1490" style:parent-style-name="內文" style:family="paragraph">
      <style:paragraph-properties fo:widows="2" fo:orphans="2" style:line-height-at-least="0.3333in"/>
    </style:style>
    <style:style style:name="T14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交通部</text:span><text:span text:style-name="T5">運輸研究所</text:span><text:span text:style-name="T6">公共</text:span><text:span text:style-name="T7">工程</text:span><text:span text:style-name="T8">生</text:span><text:span text:style-name="T9">態檢核</text:span><text:span text:style-name="T10">作業方案</text:span></text:p>
      <text:p text:style-name="P11"><text:span text:style-name="T12">1</text:span><text:span text:style-name="T13">10</text:span><text:span text:style-name="T14">.</text:span><text:span text:style-name="T15">11</text:span><text:span text:style-name="T16">修訂</text:span></text:p>
      <text:p text:style-name="P17"><text:span text:style-name="T18">　　為減輕公共工程對生態環境造成之負面影響，秉生態保育、公民參與及資訊公開之原則，以積極創造優質之環境，爰訂定本</text:span><text:span text:style-name="T19">方案</text:span><text:span text:style-name="T20">。</text:span></text:p>
      <text:p text:style-name="P21"><text:span text:style-name="T22">一、依據</text:span><text:span text:style-name="T23">：</text:span></text:p>
      <text:p text:style-name="P24"><text:span text:style-name="T25">本</text:span><text:span text:style-name="T26">方案</text:span><text:span text:style-name="T27">係參採行政院公共工程委員會</text:span><text:span text:style-name="T28">108</text:span><text:span text:style-name="T29">年</text:span><text:span text:style-name="T30">5</text:span><text:span text:style-name="T31">月</text:span><text:span text:style-name="T32">10</text:span><text:span text:style-name="T33">日工程技字第</text:span><text:span text:style-name="T34">1080200380</text:span><text:span text:style-name="T35">號函修正「公共工程生態檢核注意事項」</text:span><text:span text:style-name="T36">及</text:span><text:span text:style-name="T37">1</text:span><text:span text:style-name="T38">10</text:span><text:span text:style-name="T39">年</text:span><text:span text:style-name="T40">1</text:span><text:span text:style-name="T41">0</text:span><text:span text:style-name="T42">月</text:span><text:span text:style-name="T43">6</text:span><text:span text:style-name="T44">日工程技字第</text:span><text:span text:style-name="T45">1100201192</text:span><text:span text:style-name="T46">號函</text:span><text:span text:style-name="T47">辦理</text:span><text:span text:style-name="T48">。</text:span></text:p>
      <text:p text:style-name="P49"><text:span text:style-name="T50">二、適用範圍</text:span><text:span text:style-name="T51">：</text:span></text:p>
      <text:p text:style-name="P52"><text:span text:style-name="T53">本</text:span><text:span text:style-name="T54">所</text:span><text:span text:style-name="T55">除</text:span><text:span text:style-name="T56">辦理</text:span><text:span text:style-name="T57">災後緊急處理、搶修、搶險、災後原地復建、原構造物範圍內之整建或改善</text:span><text:span text:style-name="T58">且經自評確認無涉及生態環境保育議題</text:span><text:span text:style-name="T59">、已開發場所</text:span><text:span text:style-name="T60">且經自評確認無涉及生態環境保育議題、</text:span><text:span text:style-name="T61">規劃取得綠建築標章之建築工程</text:span><text:span text:style-name="T62">、維護管理</text:span><text:span text:style-name="T63">、配合活動搭建之臨時設施、植栽綠美化</text:span><text:span text:style-name="T64">以外之新建</text:span><text:span text:style-name="T65">公共</text:span><text:span text:style-name="T66">工程，</text:span><text:span text:style-name="T67">應辦理生態檢核作業。</text:span><text:span text:style-name="T68">辦理該作業時以該工程影響範圍為原則。</text:span></text:p>
      <text:p text:style-name="P69"><text:span text:style-name="T70">三、工程生態檢核</text:span><text:span text:style-name="T71">：</text:span></text:p>
      <text:p text:style-name="P72"><text:span text:style-name="T73">（</text:span><text:span text:style-name="T74">一</text:span><text:span text:style-name="T75">）各</text:span><text:span text:style-name="T76">單位</text:span><text:span text:style-name="T77">啟動各項工程時，應先填寫「交通部運輸研究所公共工程生態檢核確認表」，自評是否應辦理生態檢核。</text:span></text:p>
      <text:p text:style-name="P78"><text:span text:style-name="T79">（</text:span><text:span text:style-name="T80">二</text:span><text:span text:style-name="T81">）</text:span><text:span text:style-name="T82">承上</text:span><text:span text:style-name="T83">，</text:span><text:span text:style-name="T84">如為應辦理生態檢核之工程採購案件</text:span><text:span text:style-name="T85">，則應於</text:span><text:span text:style-name="T86">契</text:span><text:span text:style-name="T87">約內編列生態調查所需經費，並將廠商應辦理事項納入契約，規劃設計及施工階段需有生態專業人員配合生態調查、評估與相關監督機制等，前開生態專業人員包括</text:span><text:span text:style-name="T88">:</text:span></text:p>
      <text:list text:style-name="LFO17" text:continue-numbering="true">
        <text:list-item>
          <text:p text:style-name="P89">執行生態檢核工作中生態調查、生態衝擊評估、保育對策擬定之生態專業人員。</text:p>
        </text:list-item>
        <text:list-item>
          <text:p text:style-name="P90">會議審查與特殊議題諮詢需要，特聘之專家學者。</text:p>
        </text:list-item>
      </text:list>
      <text:p text:style-name="P91"><text:span text:style-name="T92">（</text:span><text:span text:style-name="T93">三</text:span><text:span text:style-name="T94">）生態資料蒐集、調查及評析原則：</text:span></text:p>
      <text:list text:style-name="LFO19" text:continue-numbering="true">
        <text:list-item>
          <text:p text:style-name="P95">記錄及分析生態現況，瞭解施工範圍內之陸水域生態及生態關注區域，作為工程選擇方案及辦理後續生態環境<text:soft-page-break/>監測的依據，應就工程地點自然環境與工程特性，採取合適之生態資料蒐集或調查方法。</text:p>
        </text:list-item>
        <text:list-item>
          <text:p text:style-name="P96">善用及尊重地方知識，透過訪談當地居民瞭解當地對環境的知識、文化、人文及土地倫理，除補充鄰近生態資訊，為尊重當地文化，可將相關物種列為關注物種，或將特殊區域列為重要生物棲地或生態敏感區域。</text:p>
        </text:list-item>
        <text:list-item>
          <text:p text:style-name="P97">將生態保育之概念融入工程方案，評估工程擾動對生態環境之影響程度。</text:p>
        </text:list-item>
      </text:list>
      <text:p text:style-name="P98"><text:span text:style-name="T99">（</text:span><text:span text:style-name="T100">四</text:span><text:span text:style-name="T101">）</text:span><text:span text:style-name="T102">生態檢核</text:span><text:span text:style-name="T103">作業流程</text:span><text:span text:style-name="T104">：</text:span><text:span text:style-name="T105">生態檢核係為瞭解新建公共工程</text:span><text:span text:style-name="T106">涉</text:span><text:span text:style-name="T107">及之生態議題與影響，評估其可行性及妥適應對之迴避、縮小、減輕、補償方案，並依</text:span><text:span text:style-name="T108">原則上</text:span><text:span text:style-name="T109">以</text:span><text:span text:style-name="T110">工程生命週期分為工程計畫核定、規劃、設計、施工與維護管理等</text:span><text:span text:style-name="T111">作業</text:span><text:span text:style-name="T112">階段，</text:span><text:span text:style-name="T113">各階段之生態檢核，應由具有生態背景人員</text:span><text:span text:style-name="T114">（如生態相關科系畢業或有二年以上生態相關實績工作者）</text:span><text:span text:style-name="T115">配合辦理生態資料蒐集、調查、評析及協助將生態保育之概令融入工程方案，提出生態保育措施並落實等工作。生態檢核</text:span><text:span text:style-name="T116">各階段</text:span><text:span text:style-name="T117">之</text:span><text:span text:style-name="T118">工作</text:span><text:span text:style-name="T119">目標</text:span><text:span text:style-name="T120">如下</text:span><text:span text:style-name="T121">：</text:span></text:p>
      <text:list text:style-name="LFO23" text:continue-numbering="true">
        <text:list-item>
          <text:p text:style-name="P122"><text:bookmark-start text:name="_Hlk88002903"/><text:span text:style-name="T123">生態資料蒐集</text:span><text:span text:style-name="T124">階段</text:span><text:span text:style-name="T125">：作為指認生態保全對象之基礎評估資訊，須包含但不限下列項目</text:span><text:bookmark-end text:name="_Hlk88002903"/><text:span text:style-name="T126">：</text:span></text:p>
        </text:list-item>
      </text:list>
      <text:list text:style-name="LFO24" text:continue-numbering="true">
        <text:list-item>
          <text:p text:style-name="P127"><text:span text:style-name="T128">法定自然保護區</text:span><text:span text:style-name="T129">。</text:span></text:p>
        </text:list-item>
        <text:list-item>
          <text:p text:style-name="P130"><text:span text:style-name="T131">生物多樣性之調查報告</text:span><text:span text:style-name="T132">、</text:span><text:span text:style-name="T133">研究及保育資料</text:span><text:span text:style-name="T134">。</text:span></text:p>
        </text:list-item>
        <text:list-item>
          <text:p text:style-name="P135"><text:span text:style-name="T136">各界關注之生態議題</text:span><text:span text:style-name="T137">。</text:span></text:p>
        </text:list-item>
        <text:list-item>
          <text:p text:style-name="P138"><text:span text:style-name="T139">國內既有生態資料庫套疊成果</text:span><text:span text:style-name="T140">。</text:span></text:p>
        </text:list-item>
        <text:list-item>
          <text:p text:style-name="P141"><text:span text:style-name="T142">現場勘查記錄生態環境現況</text:span><text:span text:style-name="T143">，</text:span><text:span text:style-name="T144">可善用及尊重地方知識</text:span><text:span text:style-name="T145">，</text:span><text:span text:style-name="T146">透過訪談當地居民瞭解當地對生態環境之知識、生物資源利用狀況、人文及土地倫理</text:span><text:span text:style-name="T147">。</text:span></text:p>
        </text:list-item>
      </text:list>
      <text:list text:style-name="LFO23" text:continue-numbering="true">
        <text:list-item>
          <text:p text:style-name="P148"><text:span text:style-name="T149">生態調查及評析</text:span><text:span text:style-name="T150">階段</text:span><text:span text:style-name="T151">：</text:span></text:p>
        </text:list-item>
      </text:list>
      <text:list text:style-name="LFO34" text:continue-numbering="true">
        <text:list-item>
          <text:p text:style-name="P152"><text:span text:style-name="T153">棲地調查。</text:span></text:p>
        </text:list-item>
        <text:list-item>
          <text:p text:style-name="P154"><text:span text:style-name="T155">棲地評估</text:span><text:span text:style-name="T156">。</text:span></text:p>
        </text:list-item>
        <text:list-item>
          <text:p text:style-name="P157"><text:span text:style-name="T158">指認生態保全對象</text:span><text:span text:style-name="T159">。</text:span></text:p>
        </text:list-item>
        <text:list-item>
          <text:p text:style-name="P160"><text:span text:style-name="T161">物種補充調查。</text:span></text:p>
        </text:list-item>
        <text:list-item>
          <text:p text:style-name="P162"><text:span text:style-name="T163">繪製生態關注區域圖</text:span><text:span text:style-name="T164">。</text:span></text:p>
        </text:list-item>
        <text:list-item>
          <text:p text:style-name="P165"><text:span text:style-name="T166">工程影響評析</text:span><text:span text:style-name="T167">。</text:span></text:p>
        </text:list-item>
      </text:list>
      <text:list text:style-name="LFO23" text:continue-numbering="true">
        <text:list-item>
          <text:p text:style-name="P168">規劃設計階段：</text:p>
        </text:list-item>
      </text:list>
      <text:list text:style-name="LFO35" text:continue-numbering="true">
        <text:list-item>
          <text:p text:style-name="P169"><text:span text:style-name="T170">蒐集規劃施作區域內之既有生態環境、議題等資料，並邀請具生態背景人員評估對生態環境可能之影響。</text:span><text:span text:style-name="T171">有關生態資料蒐集，係作為指認生態保全對象之基礎評估資訊，須包含但不限下列項目：</text:span></text:p>
        </text:list-item>
      </text:list>
      <text:p text:style-name="P172"><text:span text:style-name="T173">1</text:span><text:span text:style-name="T174">法定自然保護區。</text:span></text:p>
      <text:p text:style-name="P175"><text:span text:style-name="T176">2</text:span><text:span text:style-name="T177">生物多樣性之調查報告、研究及保育資料。</text:span></text:p>
      <text:p text:style-name="P178"><text:span text:style-name="T179">3</text:span><text:span text:style-name="T180">各界關注之生態議題。</text:span></text:p>
      <text:p text:style-name="P181"><text:span text:style-name="T182">4</text:span><text:span text:style-name="T183">國內既有生態資料庫套疊成果。</text:span></text:p>
      <text:p text:style-name="P184"><text:span text:style-name="T185">5</text:span><text:span text:style-name="T186">現場勘查記錄生態環境垷況，可善用及尊重地方知識，透過訪談當地居民瞭解當地對生態環境之知識、生物資源利用狀況、人文及土地倫理。</text:span></text:p>
      <text:list text:style-name="LFO35" text:continue-numbering="true">
        <text:list-item>
          <text:p text:style-name="P187">辦理生態調查及評析，據以研擬符合迴避、縮小、減輕及補償策略之生態保育對策，提出合宜之工程配置方案。</text:p>
        </text:list-item>
      </text:list>
      <text:p text:style-name="P188"><text:span text:style-name="T189">1</text:span><text:span text:style-name="T190">生態調查及評析</text:span><text:span text:style-name="T191">內容：</text:span></text:p>
      <text:list text:style-name="LFO29" text:continue-numbering="true">
        <text:list-item>
          <text:p text:style-name="P192">棲地調查：進行現地調查，將棲地或植被予以記錄及分類，並繪製空間分布圖，作為生態保全對象之基礎評估資訊。</text:p>
        </text:list-item>
        <text:list-item>
          <text:p text:style-name="P193">棲地評估：進行現地評估，指認棲地品質（如透過棲地評估指標等方式確認)，作為施工前、施工中及施工後棲地品質變化依據。</text:p>
        </text:list-item>
        <text:list-item>
          <text:p text:style-name="P194">指認生態保全對象：生態保全對象包含關注物種、關注棲地及高生態價值區域等。</text:p>
        </text:list-item>
        <text:list-item>
          <text:p text:style-name="P195">物種補充調查：依生態資料蒐集及棲地調查結果，根據工程影響評析及生態保育作業擬定之需要，決定是否及如何進行關注物種或類群之調查。</text:p>
        </text:list-item>
        <text:list-item>
          <text:p text:style-name="P196">繪製生態關注區域圖：將前述生態資料蒐集、棲地調查、棲地評估、生態保全對象及物種補充調查之階段性成果，疊合工程量體配置方式及影響範圍繪製成生態關注區域圖，以利工程影響評析、擬定生態保育措施、規劃生態保育措施監測。</text:p>
        </text:list-item>
        <text:list-item>
          <text:p text:style-name="P197">工程影響評析：綜合考量生態保全對象、關注物種特性、關注棲地配置與工程方案之關聯性，判斷可能影響，辦理生態保育。</text:p>
        </text:list-item>
      </text:list>
      <text:p text:style-name="P198"><text:span text:style-name="T199">2</text:span><text:bookmark-start text:name="_GoBack"/><text:bookmark-end text:name="_GoBack"/><text:span text:style-name="T200">生態保育策略定義如下：</text:span></text:p>
      <text:list text:style-name="LFO30" text:continue-numbering="true">
        <text:list-item>
          <text:p text:style-name="P201">迴避：迴避負面影響之產生，大尺度之應用包括停止開發計畫、選用替代方案等；較小尺度之應用則包含工程量體及臨時設施物（如施工便道等）之設置應避開有生態保全對象或生態敏感性較高之區域；施工過程避開動物大量遷徙或繁殖之時間等。</text:p>
        </text:list-item>
        <text:list-item>
          <text:p text:style-name="P202">縮小：修改設計縮小工程量體（如縮減車道數、減少路寬等）、施工期間限制臨時設施物對工程周圍環境之影響。</text:p>
        </text:list-item>
        <text:list-item>
          <text:p text:style-name="P203">減輕：經過評估工程影響生態環境程度，兼顧工程安全及減輕工程對環境與生態系功能衝擊，因地制宜採取適當之措施，如：保護施工範圍內之既有植被及水域環境、設置臨時動物通道、研擬可執行之環境回復計畫等，或採對環境生態傷害較小之工法<text:soft-page-break/>或材料（如大型或小型動物通道之建置、資材自然化、就地取材等）。</text:p>
        </text:list-item>
        <text:list-item>
          <text:p text:style-name="P204">補償：為補償工程造成之重要生態損失，以人為方式重建相似或等同之生態環境，如：於施工後以人工營造手段，加速植生（考量選擇合適當地原生植物）及自然棲地復育，並視需要考量下列事項：</text:p>
        </text:list-item>
      </text:list>
      <text:list text:style-name="LFO31" text:continue-numbering="true">
        <text:list-item>
          <text:p text:style-name="P205">補償棲地之完整性，避免破碎化。</text:p>
        </text:list-item>
        <text:list-item>
          <text:p text:style-name="P206">關聯棲地間可設置生物廊道。</text:p>
        </text:list-item>
        <text:list-item>
          <text:p text:style-name="P207">重建之生態環境受環境營力作用下之可維持性。</text:p>
        </text:list-item>
      </text:list>
      <text:list text:style-name="LFO35" text:continue-numbering="true">
        <text:list-item>
          <text:p text:style-name="P208"><text:span text:style-name="T209">邀集生</text:span><text:span text:style-name="T210">態背景人員、</text:span><text:span text:style-name="T211">相關單位、</text:span><text:span text:style-name="T212">在地民眾或及關心</text:span><text:span text:style-name="T213">生態</text:span><text:span text:style-name="T214">相關</text:span><text:span text:style-name="T215">議題之民間團體辦理</text:span><text:span text:style-name="T216">現場勘查</text:span><text:span text:style-name="T217">規劃說明會，蒐集整合並</text:span><text:span text:style-name="T218">，</text:span><text:span text:style-name="T219">溝通</text:span><text:span text:style-name="T220">相關意見</text:span><text:span text:style-name="T221">工程構想方案及可能的生態保育原則</text:span><text:span text:style-name="T222">。</text:span></text:p>
        </text:list-item>
        <text:list-item>
          <text:p text:style-name="P223"><text:span text:style-name="T224">根據生態調查</text:span><text:span text:style-name="T225">、</text:span><text:span text:style-name="T226">評析成果，提出生態保育措施</text:span><text:span text:style-name="T227">決定可行</text:span><text:span text:style-name="T228">及</text:span><text:span text:style-name="T229">工程</text:span><text:span text:style-name="T230">計畫</text:span><text:span text:style-name="T231">方案</text:span><text:span text:style-name="T232">及</text:span><text:span text:style-name="T233">生態保育原則，並</text:span><text:span text:style-name="T234">研擬計畫核定後各階段執行生態檢核所需作業項目及費用（如必要之物種補充調查、生態保育措施、監測、民眾參與等</text:span><text:span text:style-name="T235">。</text:span><text:span text:style-name="T236">透過生態及工程人員之</text:span><text:span text:style-name="T237">意見往復確認可行性後，完成</text:span><text:span text:style-name="T238">細部設計（</text:span><text:span text:style-name="T239">工程預算書圖製作</text:span><text:span text:style-name="T240">）</text:span><text:span text:style-name="T241">。</text:span><text:span text:style-name="T242">上開</text:span><text:span text:style-name="T243">生</text:span><text:span text:style-name="T244">態保育措施，應考量個案特性、用地空間、水理特性、地形地質條件及安全需求等，並依資料蒐集調查，及工程影響評析內容，因地制宜按迴避、縮小、減輕及補償等四項生態保育策略之優先順序擬定及實施。</text:span></text:p>
        </text:list-item>
        <text:list-item>
          <text:p text:style-name="P245">生態保育措施監測：為評估生態保育措施執行成果，確保生態保全對象得以保全，於施工前提出生態保育措施監測計畫，據以進行施工前、施工中及施工後之監測作業，以適時調整生態保育措施。</text:p>
        </text:list-item>
        <text:list-item>
          <text:p text:style-name="P246"><text:span text:style-name="T247">根據生態保育措施，提出施工階段所需之環境生態異常狀況處理原則</text:span><text:span text:style-name="T248">，以及提出生態保育措施監測計畫與自主檢查表之議；並研擬必要之生態保育措施及監測項目等費用</text:span><text:span text:style-name="T249">。</text:span></text:p>
        </text:list-item>
        <text:list-item>
          <text:p text:style-name="P250">填報「表2-交通部運輸研究所公共工程生態檢核紀錄表(規劃設計階段)<text:s/>」及「表3-交通部運輸研究所公共工程生態檢核環境生態異常狀況處理原則表」，並於完成工程預算書圖後納入工程上網發包簽陳當中。</text:p>
        </text:list-item>
      </text:list>
      <text:list text:style-name="LFO23" text:continue-numbering="true">
        <text:list-item>
          <text:p text:style-name="P251"><text:span text:style-name="T252">施工階段：</text:span><text:span text:style-name="T253">本階段目標為落實前兩階段所擬定之生態保育對策、措施、工程方案及監測計畫，確保生態保全對象、生態關注區域完好及維護環境品質。其作業原則如下：</text:span></text:p>
        </text:list-item>
      </text:list>
      <text:list text:style-name="LFO32" text:continue-numbering="true">
        <text:list-item>
          <text:p text:style-name="P254">開工前準備作業：</text:p>
        </text:list-item>
      </text:list>
      <text:p text:style-name="P255"><text:span text:style-name="T256">1</text:span><text:span text:style-name="T257">組織含生態背景及工程專業之跨領域工作團隊，以確認生態保全對象。</text:span></text:p>
      <text:p text:style-name="P258"><text:span text:style-name="T259">2</text:span><text:span text:style-name="T260">辦理施工人員及生態背景人員現場勘查，確認施工廠商清楚瞭解生態保全對象位置，並擬定生態保育措施及環境影響注意事項。</text:span></text:p>
      <text:p text:style-name="P261"><text:span text:style-name="T262">3</text:span><text:span text:style-name="T263">施工計畫書應考量減少環境擾動之工序，並包含生態保育措施，說明施工擾動範圍</text:span><text:span text:style-name="T264">（</text:span><text:span text:style-name="T265">含施工便道、土方及材料堆置區</text:span><text:span text:style-name="T266">）</text:span><text:span text:style-name="T267">，並以圖面呈現與生態保全對象之相對應位置。</text:span></text:p>
      <text:p text:style-name="P268"><text:span text:style-name="T269">4</text:span><text:span text:style-name="T270">履約文件應有生態保育措施自主檢查表、生態保育措施監測計畫及生態異常狀況處理原則。</text:span></text:p>
      <text:p text:style-name="P271"><text:span text:style-name="T272">5</text:span><text:span text:style-name="T273">施工前環境保護教育訓練計畫應含生態保育措施之宣導。</text:span></text:p>
      <text:p text:style-name="P274"><text:span text:style-name="T275">6</text:span><text:span text:style-name="T276">邀集生態背景人員、相關單位、在地民眾與關心</text:span><text:span text:style-name="T277">生態</text:span><text:span text:style-name="T278">相關</text:span><text:span text:style-name="T279">議題之民間團體辦理施工說明會，蒐集整合並溝通相關意見。</text:span></text:p>
      <text:soft-page-break/>
      <text:list text:style-name="LFO32" text:continue-numbering="true">
        <text:list-item>
          <text:p text:style-name="P280"><text:span text:style-name="T281">確實依核定之生態保育措施執行，</text:span><text:span text:style-name="T282">於施工過程中注意對生態之影響，以適時調整生態保育措施。若遇環境生態異常時，</text:span><text:span text:style-name="T283">啟動環境生態異常狀況之處理，</text:span><text:span text:style-name="T284">停止施工並調整生態保育措施。</text:span><text:span text:style-name="T285">施工</text:span><text:span text:style-name="T286">生態保育措施</text:span><text:span text:style-name="T287">執行狀況納入相關工程督導重點，完工後列入檢核項目。</text:span></text:p>
        </text:list-item>
      </text:list>
      <text:p text:style-name="P288"><text:span text:style-name="T289">1</text:span><text:span text:style-name="T290">完工整復</text:span><text:span text:style-name="T291">：</text:span><text:span text:style-name="T292">施工驗收合格前應完成包含施工便道與堆置區之復原、周遭植生回復、垃圾清運等。</text:span></text:p>
      <text:p text:style-name="P293"><text:span text:style-name="T294">2</text:span><text:span text:style-name="T295">填報「表</text:span><text:span text:style-name="T296">4-</text:span><text:span text:style-name="T297">交通部運輸研究所公共工程生態檢核紀錄表</text:span><text:span text:style-name="T298">(</text:span><text:span text:style-name="T299">施工階段</text:span><text:span text:style-name="T300">)<text:s/></text:span><text:span text:style-name="T301">」，並於完成工程驗收後，納入驗收付款簽陳當中。</text:span></text:p>
      <text:list text:style-name="LFO23" text:continue-numbering="true">
        <text:list-item>
          <text:p text:style-name="P302"><text:span text:style-name="T303">維護管理</text:span><text:span text:style-name="T304">階段</text:span><text:span text:style-name="T305">：</text:span><text:span text:style-name="T306">本階段目標為維護原設計功能，檢視生態環境恢復情況。其作業原則：定期視需要監測評估範圍之棲地品質並分析生態課題，確認生態保全對象狀況，分析工程生態保育措施執</text:span><text:span text:style-name="T307">行成效。</text:span></text:p>
        </text:list-item>
      </text:list>
      <text:list text:style-name="LFO33" text:continue-numbering="true">
        <text:list-item>
          <text:p text:style-name="P308">必要時得進行生態監測，或可配合各國家風景區內長期生態關注對象，一併納入生態監測。</text:p>
        </text:list-item>
        <text:list-item>
          <text:p text:style-name="P309"><text:span text:style-name="T310">工程主辦機關</text:span><text:span text:style-name="T311">應將各階段生態檢核資訊</text:span><text:span text:style-name="T312">即時</text:span><text:span text:style-name="T313">公開，公開方式可包含刊登於公報、公開發行之出版品、網站，或舉行記者會、說明會等方式主動公開，或應人民申請提供公共工程之生態檢核資訊。</text:span></text:p>
        </text:list-item>
        <text:list-item>
          <text:p text:style-name="P314">填報「表5-交通部運輸研究所公共工程生態檢核紀錄表(維護管理階段)<text:s/>」，並納入維護管理計畫。</text:p>
        </text:list-item>
      </text:list>
      <text:soft-page-break/>
      <text:p text:style-name="P315"><text:span text:style-name="T318">表</text:span><text:span text:style-name="T319">1</text:span><text:span text:style-name="T320">-</text:span><text:span text:style-name="T321">交通部運輸研究所</text:span><text:span text:style-name="T322">公共工程生態檢核確認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6">
            <text:p text:style-name="P331">基本資料</text:p>
          </table:table-cell>
          <table:table-cell table:style-name="TableCell332">
            <text:p text:style-name="P333"><text:span text:style-name="T334">　</text:span><text:span text:style-name="T335">工程名稱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工程期程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基地位置</text:p>
          </table:table-cell>
          <table:table-cell table:style-name="TableCell346">
            <text:p text:style-name="P347"><text:span text:style-name="T348">地點：</text:span><text:span text:style-name="T349">______</text:span><text:span text:style-name="T350">市</text:span><text:span text:style-name="T351">(</text:span><text:span text:style-name="T352">縣</text:span><text:span text:style-name="T353">)</text:span><text:span text:style-name="T354">______</text:span><text:span text:style-name="T355">區</text:span></text:p>
            <text:p text:style-name="P356"><text:span text:style-name="T357">　　　</text:span><text:span text:style-name="T358">(</text:span><text:span text:style-name="T359">鄉、</text:span><text:span text:style-name="T360">鎮、市</text:span><text:span text:style-name="T361">)</text:span><text:span text:style-name="T362">______</text:span><text:span text:style-name="T363">里</text:span><text:span text:style-name="T364">(</text:span><text:span text:style-name="T365">村</text:span><text:span text:style-name="T366">)</text:span></text:p>
            <text:p text:style-name="P367"><text:span text:style-name="T368">TWD97</text:span><text:span text:style-name="T369">座標</text:span><text:span text:style-name="T370">座標</text:span><text:span text:style-name="T371">X</text:span><text:span text:style-name="T372">：</text:span><text:span text:style-name="T373">______ Y</text:span><text:span text:style-name="T374">：</text:span><text:span text:style-name="T375">________</text:span></text:p>
          </table:table-cell>
          <table:table-cell table:style-name="TableCell376">
            <text:p text:style-name="P377">工程預算（千元）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工程目的</text:p>
          </table:table-cell>
          <table:table-cell table:style-name="TableCell384" table:number-columns-spanned="3">
            <text:p text:style-name="P385"/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工程類型</text:p>
          </table:table-cell>
          <table:table-cell table:style-name="TableCell391" table:number-columns-spanned="3">
            <text:p text:style-name="P392"><text:span text:style-name="T393">□</text:span><text:span text:style-name="T394">交通</text:span><text:span text:style-name="T395"><text:s text:c="2"/></text:span><text:span text:style-name="T396">□</text:span><text:span text:style-name="T397">港灣</text:span><text:span text:style-name="T398"><text:s text:c="2"/></text:span><text:span text:style-name="T399">□</text:span><text:span text:style-name="T400">水利</text:span><text:span text:style-name="T401"><text:s text:c="2"/></text:span><text:span text:style-name="T402">□</text:span><text:span text:style-name="T403">環保</text:span><text:span text:style-name="T404"><text:s text:c="2"/></text:span><text:span text:style-name="T405">□</text:span><text:span text:style-name="T406">水土保持</text:span><text:span text:style-name="T407"><text:s text:c="2"/></text:span><text:span text:style-name="T408">□</text:span><text:span text:style-name="T409">景觀</text:span><text:span text:style-name="T410"><text:s text:c="2"/></text:span><text:span text:style-name="T411">□</text:span><text:span text:style-name="T412">步道</text:span><text:span text:style-name="T413"><text:s text:c="2"/></text:span><text:span text:style-name="T414">□</text:span><text:span text:style-name="T415">其他</text:span>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工程概要</text:p>
          </table:table-cell>
          <table:table-cell table:style-name="TableCell420" table:number-columns-spanned="3">
            <text:p text:style-name="P421"/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預期效益</text:p>
          </table:table-cell>
          <table:table-cell table:style-name="TableCell427" table:number-columns-spanned="3">
            <text:p text:style-name="P428"/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項目</text:span></text:p>
          </table:table-cell>
          <table:covered-table-cell/>
          <table:table-cell table:style-name="TableCell434" table:number-columns-spanned="3">
            <text:p text:style-name="P435"><text:span text:style-name="T436">檢核事項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區位</text:span></text:p>
          </table:table-cell>
          <table:covered-table-cell/>
          <table:table-cell table:style-name="TableCell441" table:number-columns-spanned="3">
            <text:list text:style-name="LFO2" text:continue-numbering="true">
              <text:list-item>
                <text:p text:style-name="P442"><text:span text:style-name="T443">區位：</text:span><text:span text:style-name="T444">□</text:span><text:span text:style-name="T445">一般區</text:span></text:p>
              </text:list-item>
            </text:list>
            <text:p text:style-name="P446"><text:span text:style-name="T447">□</text:span><text:span text:style-name="T448">保護區:</text:span><text:span text:style-name="T449">□</text:span><text:span text:style-name="T450">國家公園</text:span><text:span text:style-name="T451"><text:s text:c="2"/></text:span><text:span text:style-name="T452">□</text:span><text:span text:style-name="T453">國家自然公園</text:span><text:span text:style-name="T454"><text:s text:c="2"/></text:span><text:span text:style-name="T455">□</text:span><text:span text:style-name="T456">自然保留區</text:span><text:span text:style-name="T457"><text:s text:c="2"/></text:span></text:p>
            <text:p text:style-name="P458"><text:span text:style-name="T459">□</text:span><text:span text:style-name="T460">野生動物保護區</text:span><text:span text:style-name="T461"><text:s text:c="2"/></text:span><text:span text:style-name="T462">□</text:span><text:span text:style-name="T463">野生動物重要棲息環境</text:span></text:p>
            <text:p text:style-name="P464"><text:span text:style-name="T465">□</text:span><text:span text:style-name="T466">水產資源保育區</text:span><text:span text:style-name="T467"><text:s text:c="2"/></text:span><text:span text:style-name="T468">□</text:span><text:span text:style-name="T469">特別景觀區</text:span><text:span text:style-name="T470"><text:s text:c="2"/></text:span><text:span text:style-name="T471">□</text:span><text:span text:style-name="T472">生態保護區</text:span><text:span text:style-name="T473"><text:s text:c="2"/></text:span></text:p>
            <text:p text:style-name="P474">□國有林自然保護區□國家重要濕地□海岸保護區</text:p>
            <text:p text:style-name="P475">□自然人文生態景觀區</text:p>
            <text:p text:style-name="P476"><text:span text:style-name="T477">□</text:span><text:span text:style-name="T478">其他</text:span><text:span text:style-name="T479">（</text:span><text:span text:style-name="T480">例如</text:span><text:span text:style-name="T481">：</text:span><text:span text:style-name="T482">○○港或鄰近航道</text:span><text:span text:style-name="T483">）：</text:span><text:span text:style-name="T484">　　　　　　　　　　　　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工程</text:p>
            <text:p text:style-name="P488"><text:span text:style-name="T489">性質</text:span></text:p>
          </table:table-cell>
          <table:covered-table-cell/>
          <table:table-cell table:style-name="TableCell490" table:number-columns-spanned="3">
            <text:p text:style-name="P491">□新建工程</text:p>
            <text:p text:style-name="P492"><text:span text:style-name="T493">□</text:span><text:span text:style-name="T494">非屬新建工程:</text:span><text:span text:style-name="T495">□</text:span><text:span text:style-name="T496">災後緊急處理</text:span><text:span text:style-name="T497"><text:s text:c="2"/></text:span><text:span text:style-name="T498">□</text:span><text:span text:style-name="T499">搶修、</text:span><text:span text:style-name="T500">□</text:span><text:span text:style-name="T501">搶險</text:span></text:p>
            <text:p text:style-name="P502"><text:span text:style-name="T503">□</text:span><text:span text:style-name="T504">災後原地復建</text:span><text:span text:style-name="T505"><text:s text:c="2"/></text:span><text:span text:style-name="T506">□原構造物範圍內之整建或改善</text:span></text:p>
            <text:p text:style-name="P507"><text:span text:style-name="T508">□已開發場所</text:span><text:span text:style-name="T509"><text:s text:c="2"/></text:span><text:span text:style-name="T510"><text:s text:c="2"/></text:span><text:span text:style-name="T511">□</text:span><text:span text:style-name="T512">維護管理</text:span><text:span text:style-name="T513"><text:s text:c="2"/></text:span></text:p>
            <text:p text:style-name="P514"><text:span text:style-name="T515">□</text:span><text:span text:style-name="T516">配合活動搭建之臨時設施</text:span><text:span text:style-name="T517">□</text:span><text:span text:style-name="T518">植栽綠美化</text:span>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<text:span text:style-name="T522">環境影響評估</text:span></text:p>
          </table:table-cell>
          <table:covered-table-cell/>
          <table:table-cell table:style-name="TableCell523" table:number-columns-spanned="3">
            <text:p text:style-name="P524">□應辦理環境影響評估　　</text:p>
            <text:p text:style-name="P525">□免辦理環境影響評估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自評</text:p>
            <text:p text:style-name="P529"><text:span text:style-name="T530">結果</text:span></text:p>
          </table:table-cell>
          <table:covered-table-cell/>
          <table:table-cell table:style-name="TableCell531" table:number-columns-spanned="3">
            <text:p text:style-name="P532">□應辦理生態檢核</text:p>
            <text:p text:style-name="P533"><text:span text:style-name="T534">□</text:span><text:span text:style-name="T535">免辦理生態檢核</text:span><text:span text:style-name="T536">:</text:span><text:span text:style-name="T537">□</text:span><text:span text:style-name="T538">非屬新建工程</text:span></text:p>
            <text:p text:style-name="P539"><text:span text:style-name="T540">□</text:span><text:span text:style-name="T541">規劃取得綠建築標章</text:span></text:p>
            <text:p text:style-name="P542"><text:span text:style-name="T543">□</text:span><text:span text:style-name="T544">併入環境影響評估檢討</text:span></text:p>
            <text:p text:style-name="P545"><text:span text:style-name="T546">□</text:span><text:span text:style-name="T547">其他</text:span><text:span text:style-name="T548">：</text:span><text:span text:style-name="T549">：</text:span><text:span text:style-name="T550">　　　　　　　　　　　　</text:span></text:p>
          </table:table-cell>
          <table:covered-table-cell/>
          <table:covered-table-cell/>
        </table:table-row>
      </table:table>
      <text:p text:style-name="P551"><text:span text:style-name="T552">承辦</text:span><text:span text:style-name="T553">單位</text:span><text:span text:style-name="T554">： <text:s text:c="13"/></text:span></text:p>
      <text:p text:style-name="P555"/>
      <text:p text:style-name="P556"><text:span text:style-name="T557">批示</text:span><text:span text:style-name="T558">： <text:s/>　　　　 <text:s text:c="4"/></text:span></text:p>
      <text:soft-page-break/>
      <text:p text:style-name="P559">表2-交通部運輸研究所公共工程生態檢核紀錄表</text:p>
      <text:p text:style-name="P562">(規劃設計階段)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5">
            <text:p text:style-name="P574">基本資料</text:p>
          </table:table-cell>
          <table:table-cell table:style-name="TableCell575" table:number-columns-spanned="2">
            <text:p text:style-name="P576"><text:span text:style-name="T577">工程名稱</text:span></text:p>
          </table:table-cell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設計廠商</text:p>
          </table:table-cell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基地位置</text:p>
          </table:table-cell>
          <table:covered-table-cell/>
          <table:table-cell table:style-name="TableCell590" table:number-columns-spanned="3">
            <text:p text:style-name="P591">地點：______市(縣)______區</text:p>
            <text:p text:style-name="P592">(鄉、鎮、市)______里(村)______鄰</text:p>
            <text:p text:style-name="P593">TWD97座標X：________ Y：_________</text:p>
          </table:table-cell>
          <table:covered-table-cell/>
          <table:covered-table-cell/>
          <table:table-cell table:style-name="TableCell594">
            <text:p text:style-name="P595">工程預算</text:p>
            <text:p text:style-name="P596">（千元）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工程目的</text:p>
          </table:table-cell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>工程概要</text:p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項目</text:span></text:p>
          </table:table-cell>
          <table:covered-table-cell/>
          <table:table-cell table:style-name="TableCell615" table:number-columns-spanned="6">
            <text:p text:style-name="P616">檢核項目/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生態調查經費</text:p>
          </table:table-cell>
          <table:covered-table-cell/>
          <table:table-cell table:style-name="TableCell620" table:number-columns-spanned="6">
            <text:p text:style-name="P621">是否有編列生態調查所需經費?</text:p>
            <text:p text:style-name="P622">□是</text:p>
            <text:p text:style-name="P623">□否，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生態背景及工程專業團隊</text:p>
          </table:table-cell>
          <table:covered-table-cell/>
          <table:table-cell table:style-name="TableCell627" table:number-columns-spanned="6">
            <text:p text:style-name="P628">是否組成含生態背景及工程背景之跨領域工作團隊?</text:p>
            <text:p text:style-name="P629"><text:span text:style-name="T630">□是</text:span><text:span text:style-name="T631">，團隊組成單位</text:span><text:span text:style-name="T632">_________</text:span><text:span text:style-name="T633">、</text:span><text:span text:style-name="T634">_________</text:span></text:p>
            <text:p text:style-name="P635"><text:span text:style-name="T636">□</text:span><text:span text:style-name="T637">否，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4">
            <text:p text:style-name="P640">基本資料蒐集調查</text:p>
          </table:table-cell>
          <table:table-cell table:style-name="TableCell641" table:number-columns-spanned="7">
            <text:p text:style-name="P642"><text:span text:style-name="T643">蒐集規</text:span><text:span text:style-name="T644">劃</text:span><text:span text:style-name="T645">施作區域內之既有生態環境、議題等資料，並邀請具生態背景人員評估對生態環境可能之影響?</text:span></text:p>
            <text:p text:style-name="P646">□是</text:p>
            <text:p text:style-name="P647"><text:span text:style-name="T648">□否，原因</text:span><text:span text:style-name="T649">：</text:span><text:span text:style-name="T650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">
            <text:p text:style-name="P654">生態環境概述</text:p>
          </table:table-cell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重要生態保全對象</text:p>
          </table:table-cell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生態環境關注議題</text:p>
          </table:table-cell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2">
            <text:p text:style-name="P671"><text:span text:style-name="T672">生態保育</text:span><text:span text:style-name="T673">對策</text:span></text:p>
          </table:table-cell>
          <table:table-cell table:style-name="TableCell674" table:number-columns-spanned="7">
            <text:p text:style-name="P675">是否辦理生態調查及評析，並據以研擬符合迴避、縮小、減輕及補償策略之生態保育對策，提出合宜之工程配置方案。</text:p>
            <text:p text:style-name="P676">□是</text:p>
            <text:p text:style-name="P677">□否，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生態保育對策概述</text:p>
          </table:table-cell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84">
          <table:table-cell table:style-name="TableCell685">
            <text:p text:style-name="P686"><text:span text:style-name="T687">環境生態異常狀況處理原則</text:span></text:p>
          </table:table-cell>
          <table:table-cell table:style-name="TableCell688" table:number-columns-spanned="7">
            <text:p text:style-name="P689"><text:span text:style-name="T690">是否已</text:span><text:span text:style-name="T691">根據生態保育措施，提出施工階段所需之環境生態異常狀況處理原則</text:span><text:span text:style-name="T692">：</text:span></text:p>
            <text:p text:style-name="P693"><text:span text:style-name="T694">□是，增列填</text:span><text:span text:style-name="T695">報</text:span><text:span text:style-name="T696">表</text:span><text:span text:style-name="T697">3</text:span><text:span text:style-name="T698">-</text:span><text:span text:style-name="T699">交通部運輸研究所公共工程生態檢核環境生態異常狀況處理原則表</text:span><text:span text:style-name="T700">。</text:span></text:p>
            <text:p text:style-name="P701"><text:span text:style-name="T702">□否，原因</text:span><text:span text:style-name="T703">：</text:span><text:span text:style-name="T704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rows-spanned="6">
            <text:p text:style-name="P707">民眾參與</text:p>
          </table:table-cell>
          <table:table-cell table:style-name="TableCell708" table:number-columns-spanned="7">
            <text:p text:style-name="P709"><text:span text:style-name="T710">是否邀集生態背景人員、相關單位、在地民眾</text:span><text:span text:style-name="T711">及</text:span><text:span text:style-name="T712">關心</text:span><text:span text:style-name="T713">相關</text:span><text:span text:style-name="T714">生態</text:span><text:span text:style-name="T715">議題之民間團體辦理施工說明會，蒐集、整合並溝通相關意見。</text:span></text:p>
            <text:p text:style-name="P716">□是</text:p>
            <text:p text:style-name="P717"><text:span text:style-name="T718">□否，原因</text:span><text:span text:style-name="T719">：</text:span><text:span text:style-name="T720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4">
            <text:p text:style-name="P724">辦理日期: 民國 <text:s text:c="3"/>年 <text:s text:c="3"/>月 <text:s text:c="4"/>日</text:p>
          </table:table-cell>
          <table:covered-table-cell/>
          <table:covered-table-cell/>
          <table:covered-table-cell/>
          <table:table-cell table:style-name="TableCell725" table:number-columns-spanned="3">
            <text:p text:style-name="P726">辦理地點:</text:p>
          </table:table-cell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 table:number-rows-spanned="2">
            <text:p text:style-name="P730">提案1</text:p>
          </table:table-cell>
          <table:covered-table-cell/>
          <table:table-cell table:style-name="TableCell731">
            <text:p text:style-name="P732">提出</text:p>
            <text:p text:style-name="P733">意見</text:p>
          </table:table-cell>
          <table:table-cell table:style-name="TableCell734" table:number-columns-spanned="4">
            <text:p text:style-name="P735"><text:span text:style-name="T736">提案人員(單位)</text:span><text:s/><text:span text:style-name="T737">：</text:span></text:p>
            <text:p text:style-name="P738">意見摘要：</text:p>
          </table:table-cell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table-cell table:style-name="TableCell742">
            <text:p text:style-name="P743">回應</text:p>
            <text:p text:style-name="P744">情形</text:p>
          </table:table-cell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 table:number-rows-spanned="2">
            <text:p text:style-name="P750">提案2</text:p>
          </table:table-cell>
          <table:covered-table-cell/>
          <table:table-cell table:style-name="TableCell751">
            <text:p text:style-name="P752">提出</text:p>
            <text:p text:style-name="P753">意見</text:p>
          </table:table-cell>
          <table:table-cell table:style-name="TableCell754" table:number-columns-spanned="4">
            <text:p text:style-name="P755"><text:span text:style-name="T756">提案人員(單位)</text:span><text:s/><text:span text:style-name="T757">：</text:span></text:p>
            <text:p text:style-name="P758">意見摘要：</text:p>
          </table:table-cell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table-cell table:style-name="TableCell762">
            <text:p text:style-name="P763">回應</text:p>
            <text:p text:style-name="P764">情形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資訊公開</text:span></text:p>
          </table:table-cell>
          <table:table-cell table:style-name="TableCell771" table:number-columns-spanned="7">
            <text:p text:style-name="P772"><text:span text:style-name="T773">是否主動將規劃內容、生態保育措施、工程內容等設計成果之資訊公開</text:span><text:span text:style-name="T774">？</text:span></text:p>
            <text:p text:style-name="P775"><text:span text:style-name="T776">　</text:span><text:span text:style-name="T777">□是</text:span><text:span text:style-name="T778">　　</text:span></text:p>
            <text:p text:style-name="P779"><text:span text:style-name="T780">　□</text:span><text:span text:style-name="T781">否</text:span><text:span text:style-name="T782">，原因：</text:span><text:span text:style-name="T783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4"><text:span text:style-name="T785">備註:</text:span><text:span text:style-name="T786">1.</text:span><text:span text:style-name="T787">有關民眾參與可另製作會議紀錄，本表僅需摘錄重點發言</text:span><text:span text:style-name="T788">(</text:span><text:span text:style-name="T789">回應</text:span><text:span text:style-name="T790">)</text:span><text:span text:style-name="T791">摘要。</text:span></text:p>
      <text:p text:style-name="P792"><text:span text:style-name="T793">2</text:span><text:span text:style-name="T794">.表格欄位不足請自行增加。</text:span></text:p>
      <text:p text:style-name="P795"><text:span text:style-name="T796">承辦</text:span><text:span text:style-name="T797">單位</text:span><text:span text:style-name="T798">： <text:s text:c="13"/></text:span></text:p>
      <text:p text:style-name="P799"/>
      <text:p text:style-name="P800"><text:span text:style-name="T801">批示</text:span><text:span text:style-name="T802">： <text:s/>　　　　 <text:s text:c="4"/></text:span></text:p>
      <text:p text:style-name="P803"/>
      <text:soft-page-break/>
      <text:p text:style-name="P804"><text:span text:style-name="T805">表</text:span><text:span text:style-name="T806">3</text:span><text:span text:style-name="T807">-</text:span><text:span text:style-name="T808">交通部運輸研究所公共工程生態檢核</text:span></text:p>
      <text:p text:style-name="P809">環境生態異常狀況處理原則表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5">
            <text:p text:style-name="P820">基本資料</text:p>
          </table:table-cell>
          <table:table-cell table:style-name="TableCell821">
            <text:p text:style-name="P822"><text:span text:style-name="T823">工程名稱</text:span></text:p>
          </table:table-cell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設計廠商</text:p>
          </table:table-cell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基地位置</text:p>
          </table:table-cell>
          <table:table-cell table:style-name="TableCell836" table:number-columns-spanned="3">
            <text:p text:style-name="P837">地點：______市(縣)______區</text:p>
            <text:p text:style-name="P838">　　(鄉、鎮、市)______里(村)______鄰</text:p>
            <text:p text:style-name="P839">TWD97座標X：________<text:s/>Y：_________</text:p>
          </table:table-cell>
          <table:covered-table-cell/>
          <table:covered-table-cell/>
          <table:table-cell table:style-name="TableCell840">
            <text:p text:style-name="P841">工程預算</text:p>
            <text:p text:style-name="P842">（千元）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工程目的</text:p>
          </table:table-cell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工程概要</text:p>
          </table: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7">
            <text:p text:style-name="P859"><text:span text:style-name="T860">生態異常狀況處理原則</text:span></text:p>
          </table:table-cell>
          <table:table-cell table:style-name="TableCell861" table:number-columns-spanned="3">
            <text:p text:style-name="P862"><text:span text:style-name="T863">異常</text:span><text:span text:style-name="T864">狀況類型</text:span></text:p>
          </table:table-cell>
          <table:covered-table-cell/>
          <table:covered-table-cell/>
          <table:table-cell table:style-name="TableCell865" table:number-columns-spanned="3">
            <text:p text:style-name="P866">擬定處理原則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3">
            <text:p text:style-name="P870"><text:span text:style-name="T871">植被剷除</text:span></text:p>
          </table: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3">
            <text:p text:style-name="P877"><text:span text:style-name="T878">生態保護對象異常</text:span></text:p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3">
            <text:p text:style-name="P884">水域動物暴斃</text:p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3">
            <text:p text:style-name="P890"><text:span text:style-name="T891">施工便</text:span><text:span text:style-name="T892">道</text:span><text:span text:style-name="T893">闢設不當</text:span></text:p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3">
            <text:p text:style-name="P899"><text:span text:style-name="T900">環保團體或在地居民陳情事件</text:span></text:p>
          </table:table-cell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3">
            <text:p text:style-name="P906">其他</text:p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3">
            <text:p text:style-name="P911">設計單位簽章：</text:p>
            <text:p text:style-name="P912"/>
            <text:p text:style-name="P913"/>
            <text:p text:style-name="P914">生態背景單位簽章：</text:p>
          </table:table-cell>
          <table:covered-table-cell/>
          <table:covered-table-cell/>
          <table:table-cell table:style-name="TableCell915" table:number-columns-spanned="4">
            <text:p text:style-name="P916"><text:span text:style-name="T917">管理</text:span><text:span text:style-name="T918">單位</text:span><text:span text:style-name="T919">複核</text:span><text:span text:style-name="T920">：</text:span></text:p>
            <text:p text:style-name="P921"><text:span text:style-name="T922">承辦</text:span><text:span text:style-name="T923">單位</text:span><text:span text:style-name="T924">： <text:s text:c="13"/></text:span></text:p>
            <text:p text:style-name="P925"/>
            <text:p text:style-name="P926"><text:span text:style-name="T927">批示</text:span><text:span text:style-name="T928">： <text:s/>　　　　 <text:s text:c="4"/></text:span></text:p>
            <text:p text:style-name="P929"/>
            <text:p text:style-name="P930"/>
          </table:table-cell>
          <table:covered-table-cell/>
          <table:covered-table-cell/>
          <table:covered-table-cell/>
        </table:table-row>
      </table:table>
      <text:p text:style-name="P931"/>
      <text:p text:style-name="P932"/>
      <text:p text:style-name="P933"/>
      <text:p text:style-name="P934"/>
      <text:p text:style-name="P935"/>
      <text:soft-page-break/>
      <text:p text:style-name="P936"><text:span text:style-name="T939">表</text:span><text:span text:style-name="T940">4</text:span><text:span text:style-name="T941">-</text:span><text:span text:style-name="T942">交通部運輸研究所公共工程生態檢核紀錄表</text:span></text:p>
      <text:p text:style-name="P943">(施工階段)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6">
            <text:p text:style-name="P960">基本</text:p>
            <text:p text:style-name="P961">資料</text:p>
          </table:table-cell>
          <table:table-cell table:style-name="TableCell962" table:number-columns-spanned="3">
            <text:p text:style-name="P963">工程名稱</text:p>
          </table:table-cell>
          <table:covered-table-cell/>
          <table:covered-table-cell/>
          <table:table-cell table:style-name="TableCell964" table:number-columns-spanned="9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3">
            <text:p text:style-name="P969">設計單位</text:p>
          </table:table-cell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><text:span text:style-name="T974">監造</text:span><text:span text:style-name="T975">廠商</text:span><text:span text:style-name="T976">單位</text:span></text:p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3">
            <text:p text:style-name="P982">營造</text:p>
            <text:p text:style-name="P983"><text:span text:style-name="T984">施工</text:span><text:span text:style-name="T985">廠商</text:span></text:p>
          </table:table-cell>
          <table:covered-table-cell/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>工程期程</text:p>
            <text:p text:style-name="P990"><text:span text:style-name="T991">施工期間</text:span></text:p>
          </table:table-cell>
          <table:covered-table-cell/>
          <table:table-cell table:style-name="TableCell992">
            <text:p text:style-name="P993"><text:span text:style-name="T994">　</text:span><text:span text:style-name="T995">年</text:span><text:span text:style-name="T996">　</text:span><text:span text:style-name="T997">月</text:span><text:span text:style-name="T998">　</text:span><text:span text:style-name="T999">日至</text:span><text:span text:style-name="T1000">　</text:span><text:span text:style-name="T1001">年</text:span><text:span text:style-name="T1002">　</text:span><text:span text:style-name="T1003">月</text:span><text:span text:style-name="T1004">　</text:span><text:span text:style-name="T1005">日</text:span>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3">
            <text:p text:style-name="P1009">基地位置</text:p>
          </table:table-cell>
          <table:covered-table-cell/>
          <table:covered-table-cell/>
          <table:table-cell table:style-name="TableCell1010" table:number-columns-spanned="6">
            <text:p text:style-name="P1011">地點：______市(縣)______區(鄉、鎮、市)______里(村)______鄰</text:p>
            <text:p text:style-name="P1012"><text:span text:style-name="T1013">TWD97</text:span><text:span text:style-name="T1014">座標</text:span><text:span text:style-name="T1015">X</text:span><text:span text:style-name="T1016">：</text:span><text:span text:style-name="T1017">________ Y</text:span><text:span text:style-name="T1018">：</text:span><text:span text:style-name="T1019">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>契約金額</text:p>
            <text:p text:style-name="P1022">（千元）</text:p>
          </table: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3">
            <text:p text:style-name="P1028">工程目的</text:p>
          </table:table-cell>
          <table:covered-table-cell/>
          <table:covered-table-cell/>
          <table:table-cell table:style-name="TableCell1029" table:number-columns-spanned="9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3">
            <text:p text:style-name="P1034">工程概要</text:p>
          </table:table-cell>
          <table:covered-table-cell/>
          <table:covered-table-cell/>
          <table:table-cell table:style-name="TableCell1035" table:number-columns-spanned="9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項目</text:p>
          </table:table-cell>
          <table:table-cell table:style-name="TableCell1040" table:number-columns-spanned="12">
            <text:p text:style-name="P1041"><text:span text:style-name="T1042">檢核項目/內容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生態背景及工程專業團隊</text:p>
          </table:table-cell>
          <table:table-cell table:style-name="TableCell1046" table:number-columns-spanned="12">
            <text:p text:style-name="P1047">是否組成含生態背景及工程背景之跨領域工作團隊?</text:p>
            <text:p text:style-name="P1048"><text:span text:style-name="T1049">□是</text:span><text:span text:style-name="T1050">，團隊組成單位</text:span><text:span text:style-name="T1051">_________</text:span><text:span text:style-name="T1052">、</text:span><text:span text:style-name="T1053">_________</text:span></text:p>
            <text:p text:style-name="P1054"><text:span text:style-name="T1055">□</text:span><text:span text:style-name="T1056">否，原因</text:span><text:span text:style-name="T1057">：</text:span><text:span text:style-name="T1058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rows-spanned="7">
            <text:p text:style-name="P1061">生態保育措施</text:p>
          </table:table-cell>
          <table:table-cell table:style-name="TableCell1062" table:number-columns-spanned="2" table:number-rows-spanned="3">
            <text:p text:style-name="P1063">生態環</text:p>
            <text:p text:style-name="P1064">境確認</text:p>
            <text:p text:style-name="P1065"><text:span text:style-name="T1066">施工廠商</text:span></text:p>
          </table:table-cell>
          <table:covered-table-cell/>
          <table:table-cell table:style-name="TableCell1067" table:number-columns-spanned="10">
            <text:p text:style-name="P1068"><text:span text:style-name="T1069">是否辦理施工人員及生態背景人員現場勘查，確認施工廠商清楚瞭解生態保全對象位置</text:span><text:span text:style-name="T1070">，並擬定生態保育措施及環境影響注意事項</text:span><text:span text:style-name="T1071">?</text:span></text:p>
            <text:p text:style-name="P1072">□是</text:p>
            <text:p text:style-name="P1073"><text:span text:style-name="T1074">□否，原因</text:span><text:span text:style-name="T1075">：</text:span><text:span text:style-name="T1076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/>
          <table:table-cell table:style-name="TableCell1080" table:number-columns-spanned="10">
            <text:p text:style-name="P1081"><text:span text:style-name="T1082">是否擬定施工前環境保護教育訓練計畫</text:span><text:span text:style-name="T1083">，</text:span><text:span text:style-name="T1084">並將生態保育措施納入宣導</text:span><text:span text:style-name="T1085">？</text:span></text:p>
            <text:p text:style-name="P1086">□是</text:p>
            <text:p text:style-name="P1087"><text:span text:style-name="T1088">□否，原因：</text:span><text:span text:style-name="T1089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/>
          <table:table-cell table:style-name="TableCell1093" table:number-columns-spanned="10">
            <text:p text:style-name="P1094">辦理情形概述:(內容至少須包括所邀請生態背景人員(單位)名稱、生態保全對象位置、生態保育措施及環境影響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 table:number-rows-spanned="2">
            <text:p text:style-name="P1098">施工計畫書</text:p>
          </table:table-cell>
          <table:covered-table-cell/>
          <table:table-cell table:style-name="TableCell1099" table:number-columns-spanned="10">
            <text:p text:style-name="P1100">施工計畫書是否納入生態保育措施，說明施工擾動範圍，並以圖面呈現與生態保全對象之相對應位置？</text:p>
            <text:p text:style-name="P1101">□是</text:p>
            <text:p text:style-name="P1102"><text:span text:style-name="T1103">□否，原因：</text:span><text:span text:style-name="T1104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table-cell table:style-name="TableCell1108" table:number-columns-spanned="10">
            <text:p text:style-name="P1109"><text:span text:style-name="T1110">施工計畫書有關生態保育措施內容概述</text:span><text:span text:style-name="T11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2" table:number-rows-spanned="2">
            <text:p text:style-name="P1115">生態保育品質管理措施</text:p>
          </table:table-cell>
          <table:covered-table-cell/>
          <table:table-cell table:style-name="TableCell1116" table:number-columns-spanned="10">
            <text:p text:style-name="P1117"><text:span text:style-name="T1118">履約文件是否有將生態保育措施納入自主檢查</text:span><text:span text:style-name="T1119">，</text:span><text:span text:style-name="T1120">並納入其監測計畫</text:span><text:span text:style-name="T1121">？</text:span></text:p>
            <text:p text:style-name="P1122">□是</text:p>
            <text:p text:style-name="P1123"><text:span text:style-name="T1124">□否，原因：</text:span><text:span text:style-name="T1125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/>
          <table:table-cell table:style-name="TableCell1129" table:number-columns-spanned="10">
            <text:p text:style-name="P1130"><text:span text:style-name="T1131">是否擬定工地環境扛態保育措施納入自主檢查及異常情況處理計畫</text:span><text:span text:style-name="T1132">？</text:span></text:p>
            <text:p text:style-name="P1133">□是</text:p>
            <text:p text:style-name="P1134"><text:span text:style-name="T1135">□否，原因：</text:span><text:span text:style-name="T1136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7">
          <table:table-cell table:style-name="TableCell1138" table:number-rows-spanned="2">
            <text:p text:style-name="P1139">生態保育措施</text:p>
          </table:table-cell>
          <table:table-cell table:style-name="TableCell1140" table:number-columns-spanned="2" table:number-rows-spanned="2">
            <text:p text:style-name="P1141">生態保育品質管理措施</text:p>
          </table:table-cell>
          <table:covered-table-cell/>
          <table:table-cell table:style-name="TableCell1142" table:number-columns-spanned="10">
            <text:p text:style-name="P1143"><text:span text:style-name="T1144">施工是否確實依核定之生態保育措施執行</text:span><text:span text:style-name="T1145">，</text:span><text:span text:style-name="T1146">並於施工過程中注意對生態之影響</text:span><text:span text:style-name="T1147">，</text:span><text:span text:style-name="T1148">以確認生態保育成效</text:span><text:span text:style-name="T1149">？</text:span></text:p>
            <text:p text:style-name="P1150">□是</text:p>
            <text:p text:style-name="P1151"><text:span text:style-name="T1152">□否，原因：</text:span><text:span text:style-name="T1153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/>
          <table:table-cell table:style-name="TableCell1157" table:number-columns-spanned="10">
            <text:p text:style-name="P1158"><text:span text:style-name="T1159">施工生態保育執行狀況是否納入工程督導</text:span><text:span text:style-name="T1160">？</text:span></text:p>
            <text:p text:style-name="P1161">□是</text:p>
            <text:p text:style-name="P1162"><text:span text:style-name="T1163">□否，原因：</text:span><text:span text:style-name="T1164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rows-spanned="6">
            <text:p text:style-name="P1167">民眾</text:p>
            <text:p text:style-name="P1168">參與</text:p>
          </table:table-cell>
          <table:table-cell table:style-name="TableCell1169" table:number-columns-spanned="12">
            <text:p text:style-name="P1170"><text:span text:style-name="T1171">是否邀集生態背景人員、相關單位、在地民眾</text:span><text:span text:style-name="T1172">及</text:span><text:span text:style-name="T1173">關心</text:span><text:span text:style-name="T1174">生態</text:span><text:span text:style-name="T1175">相關</text:span><text:span text:style-name="T1176">議題之民間團體辦理施工說明會，蒐集、整合並溝通相關意見</text:span><text:span text:style-name="T1177">？</text:span></text:p>
            <text:p text:style-name="P1178">□是</text:p>
            <text:p text:style-name="P1179"><text:span text:style-name="T1180">□否，原因</text:span><text:span text:style-name="T1181">：</text:span><text:span text:style-name="T1182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7">
            <text:p text:style-name="P1186">辦理日期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5">
            <text:p text:style-name="P1188">辦理地點: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rows-spanned="2">
            <text:p text:style-name="P1192">提案</text:p>
            <text:p text:style-name="P1193">1</text:p>
          </table:table-cell>
          <table:table-cell table:style-name="TableCell1194" table:number-columns-spanned="5">
            <text:p text:style-name="P1195">提出</text:p>
            <text:p text:style-name="P1196">意見</text:p>
          </table:table-cell>
          <table:covered-table-cell/>
          <table:covered-table-cell/>
          <table:covered-table-cell/>
          <table:covered-table-cell/>
          <table:table-cell table:style-name="TableCell1197" table:number-columns-spanned="6">
            <text:p text:style-name="P1198">提案人員(單位):</text:p>
            <text:p text:style-name="P1199">意見摘要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5">
            <text:p text:style-name="P1204">回應</text:p>
            <text:p text:style-name="P1205">情形</text:p>
          </table:table-cell>
          <table:covered-table-cell/>
          <table:covered-table-cell/>
          <table:covered-table-cell/>
          <table:covered-table-cell/>
          <table:table-cell table:style-name="TableCell1206" table:number-columns-spanned="6">
            <text:p text:style-name="P1207"/>
            <text:p text:style-name="P1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rows-spanned="2">
            <text:p text:style-name="P1212">提案</text:p>
            <text:p text:style-name="P1213">2</text:p>
          </table:table-cell>
          <table:table-cell table:style-name="TableCell1214" table:number-columns-spanned="5">
            <text:p text:style-name="P1215">提出</text:p>
            <text:p text:style-name="P1216">意見</text:p>
          </table:table-cell>
          <table:covered-table-cell/>
          <table:covered-table-cell/>
          <table:covered-table-cell/>
          <table:covered-table-cell/>
          <table:table-cell table:style-name="TableCell1217" table:number-columns-spanned="6">
            <text:p text:style-name="P1218"><text:span text:style-name="T1219">提案人員(單位)</text:span><text:s/><text:span text:style-name="T1220">：</text:span></text:p>
            <text:p text:style-name="P1221">意見摘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 table:number-columns-spanned="5">
            <text:p text:style-name="P1226">回應</text:p>
            <text:p text:style-name="P1227">情形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6">
            <text:p text:style-name="P1229"/>
            <text:p text:style-name="P1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rows-spanned="8">
            <text:p text:style-name="P1233">施工過程異常狀況</text:p>
          </table:table-cell>
          <table:table-cell table:style-name="TableCell1234" table:number-rows-spanned="4">
            <text:p text:style-name="P1235">異常</text:p>
            <text:p text:style-name="P1236">狀況</text:p>
            <text:p text:style-name="P1237">1</text:p>
          </table:table-cell>
          <table:table-cell table:style-name="TableCell1238" table:number-columns-spanned="3">
            <text:p text:style-name="P1239">異常狀況類型</text:p>
          </table:table-cell>
          <table:covered-table-cell/>
          <table:covered-table-cell/>
          <table:table-cell table:style-name="TableCell1240" table:number-columns-spanned="8">
            <text:p text:style-name="P1241">□植被剷除 <text:s text:c="10"/>□生態保護對象異常 <text:s text:c="6"/>□水域動物暴斃</text:p>
            <text:p text:style-name="P1242"><text:span text:style-name="T1243">□施工便</text:span><text:span text:style-name="T1244">道</text:span><text:span text:style-name="T1245">闢設不當<text:s/></text:span><text:span text:style-name="T1246"><text:s text:c="2"/></text:span><text:span text:style-name="T1247">□環保團體或在地居民陳情事件</text:span></text:p>
            <text:p text:style-name="P1248"><text:span text:style-name="T1249">□其他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 table:number-columns-spanned="4">
            <text:p text:style-name="P1254">提報人(單位)</text:p>
          </table:table-cell>
          <table:covered-table-cell/>
          <table:covered-table-cell/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 table:number-columns-spanned="2">
            <text:p text:style-name="P1258">狀況發現(提報)日期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 table:number-columns-spanned="4">
            <text:p text:style-name="P1265">異常狀況內容概述</text:p>
          </table:table-cell>
          <table:covered-table-cell/>
          <table:covered-table-cell/>
          <table:covered-table-cell/>
          <table:table-cell table:style-name="TableCell1266" table:number-columns-spanned="7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 table:number-columns-spanned="4">
            <text:p text:style-name="P1272">解決</text:p>
            <text:p text:style-name="P1273">對策</text:p>
          </table:table-cell>
          <table:covered-table-cell/>
          <table:covered-table-cell/>
          <table:covered-table-cell/>
          <table:table-cell table:style-name="TableCell1274" table:number-columns-spanned="7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 table:number-rows-spanned="4">
            <text:p text:style-name="P1279">異常</text:p>
            <text:p text:style-name="P1280">狀況</text:p>
            <text:p text:style-name="P1281">2</text:p>
          </table:table-cell>
          <table:table-cell table:style-name="TableCell1282" table:number-columns-spanned="4">
            <text:p text:style-name="P1283">異常狀況類型</text:p>
          </table:table-cell>
          <table:covered-table-cell/>
          <table:covered-table-cell/>
          <table:covered-table-cell/>
          <table:table-cell table:style-name="TableCell1284" table:number-columns-spanned="7">
            <text:p text:style-name="P1285">□植被剷除 <text:s text:c="10"/>□生態保護對象異常 <text:s text:c="6"/>□水域動物暴斃</text:p>
            <text:p text:style-name="P1286"><text:span text:style-name="T1287">□施工便</text:span><text:span text:style-name="T1288">道</text:span><text:span text:style-name="T1289">闢設不當 <text:s text:c="2"/>□環保團體或在地居民陳情事件</text:span></text:p>
            <text:p text:style-name="P1290"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 table:number-columns-spanned="4">
            <text:p text:style-name="P1295">提報人</text:p>
          </table:table-cell>
          <table:covered-table-cell/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2">
            <text:p text:style-name="P1299">發現(提報)日期</text:p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 table:number-columns-spanned="4">
            <text:p text:style-name="P1306">異常狀況內容概述</text:p>
          </table:table-cell>
          <table:covered-table-cell/>
          <table:covered-table-cell/>
          <table:covered-table-cell/>
          <table:table-cell table:style-name="TableCell1307" table:number-columns-spanned="7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 table:number-columns-spanned="4">
            <text:p text:style-name="P1313">解決</text:p>
            <text:p text:style-name="P1314">對策</text:p>
          </table:table-cell>
          <table:covered-table-cell/>
          <table:covered-table-cell/>
          <table:covered-table-cell/>
          <table:table-cell table:style-name="TableCell1315" table:number-columns-spanned="7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完工</text:p>
            <text:soft-page-break/>
            <text:p text:style-name="P1320">整復</text:p>
          </table:table-cell>
          <table:table-cell table:style-name="TableCell1321" table:number-columns-spanned="12">
            <text:p text:style-name="P1322"><text:span text:style-name="T1323">是否已完施工便道與堆置區之復原、周遭植生回復、垃圾清運等。</text:span></text:p>
            <text:soft-page-break/>
            <text:p text:style-name="P1324">□是</text:p>
            <text:p text:style-name="P1325"><text:span text:style-name="T1326">□否，原因</text:span><text:span text:style-name="T1327">：</text:span><text:span text:style-name="T1328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9">
          <table:table-cell table:style-name="TableCell1330">
            <text:p text:style-name="P1331"><text:span text:style-name="T1332">資訊公開</text:span></text:p>
          </table:table-cell>
          <table:table-cell table:style-name="TableCell1333" table:number-columns-spanned="12">
            <text:p text:style-name="P1334"><text:span text:style-name="T1335">是否主動將施工相關計畫內容之資訊公開</text:span><text:span text:style-name="T1336">？</text:span></text:p>
            <text:p text:style-name="P1337">□是</text:p>
            <text:p text:style-name="P1338">□否，原因：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9"><text:span text:style-name="T1340">備註</text:span><text:span text:style-name="T1341">:1.</text:span><text:span text:style-name="T1342">有關民眾參與可另製作會議紀錄，本表僅需摘錄重點發言</text:span><text:span text:style-name="T1343">(</text:span><text:span text:style-name="T1344">回應</text:span><text:span text:style-name="T1345">)</text:span><text:span text:style-name="T1346">摘要。</text:span></text:p>
      <text:p text:style-name="P1347"><text:span text:style-name="T1348">2.</text:span><text:span text:style-name="T1349">表格欄位不足請自行增加。</text:span></text:p>
      <text:p text:style-name="P1350"/>
      <text:p text:style-name="P1351"><text:span text:style-name="T1352">承辦</text:span><text:span text:style-name="T1353">單位</text:span><text:span text:style-name="T1354">： <text:s text:c="13"/></text:span></text:p>
      <text:p text:style-name="P1355"/>
      <text:p text:style-name="P1356"/>
      <text:p text:style-name="P1357"><text:span text:style-name="T1358">批示</text:span><text:span text:style-name="T1359">： <text:s/>　　　　 <text:s text:c="4"/></text:span></text:p>
      <text:p text:style-name="P1360"/>
      <text:soft-page-break/>
      <text:p text:style-name="P1361"><text:span text:style-name="T1364">表</text:span><text:span text:style-name="T1365">5-</text:span><text:span text:style-name="T1366">交通部運輸研究所公共工程生態檢核紀錄表</text:span></text:p>
      <text:p text:style-name="P1367">(維護管理階段)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rows-spanned="4">
            <text:p text:style-name="P1377">基本</text:p>
            <text:p text:style-name="P1378">資料</text:p>
          </table:table-cell>
          <table:table-cell table:style-name="TableCell1379">
            <text:p text:style-name="P1380">工程名稱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驗收完</text:p>
            <text:p text:style-name="P1385">成日期</text:p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基地位置</text:p>
          </table:table-cell>
          <table:table-cell table:style-name="TableCell1392">
            <text:p text:style-name="P1393"><text:span text:style-name="T1394">地點：______市</text:span><text:span text:style-name="T1395">(</text:span><text:span text:style-name="T1396">縣</text:span><text:span text:style-name="T1397">)</text:span><text:span text:style-name="T1398">______區</text:span><text:span text:style-name="T1399">(</text:span><text:span text:style-name="T1400">鄉、</text:span><text:span text:style-name="T1401">鎮、市)</text:span><text:span text:style-name="T1402">______里</text:span><text:span text:style-name="T1403">(</text:span><text:span text:style-name="T1404">村</text:span><text:span text:style-name="T1405">)</text:span><text:span text:style-name="T1406">_</text:span><text:span text:style-name="T1407">_____</text:span><text:span text:style-name="T1408">鄰</text:span></text:p>
            <text:p text:style-name="P1409"><text:span text:style-name="T1410">TWD97</text:span><text:span text:style-name="T1411">座標</text:span><text:span text:style-name="T1412">X</text:span><text:span text:style-name="T1413">：</text:span><text:span text:style-name="T1414">_______ Y</text:span><text:span text:style-name="T1415">：</text:span><text:span text:style-name="T1416">________</text:span></text:p>
          </table:table-cell>
          <table:table-cell table:style-name="TableCell1417" table:number-columns-spanned="2">
            <text:p text:style-name="P1418">結算金額</text:p>
            <text:p text:style-name="P1419">（千元）</text:p>
          </table:table-cell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工程目的</text:p>
          </table:table-cell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工程概要</text:p>
          </table:table-cell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2">
            <text:p text:style-name="P1436">項目</text:p>
          </table:table-cell>
          <table:covered-table-cell/>
          <table:table-cell table:style-name="TableCell1437" table:number-columns-spanned="4">
            <text:p text:style-name="P1438">檢核項目/內容概述</text:p>
          </table:table-cell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2">
            <text:p text:style-name="P1441">生態監測</text:p>
          </table:table-cell>
          <table:covered-table-cell/>
          <table:table-cell table:style-name="TableCell1442" table:number-columns-spanned="4">
            <text:p text:style-name="P1443">□已辦理生態監測：</text:p>
            <text:p text:style-name="P1444"><text:span text:style-name="T1445">□</text:span><text:span text:style-name="T1446">已就施工範圍辦理生態</text:span><text:span text:style-name="T1447">監測</text:span><text:span text:style-name="T1448">，計</text:span><text:span text:style-name="T1449">畫名稱</text:span><text:span text:style-name="T1450"><text:s text:c="11"/></text:span></text:p>
            <text:p text:style-name="P1451">□配合各國家風景區內長期生態關注對象，一併納入生態監測，</text:p>
            <text:p text:style-name="P1452"><text:span text:style-name="T1453">計畫名稱</text:span><text:span text:style-name="T1454"><text:s text:c="11"/></text:span></text:p>
            <text:p text:style-name="P1455">□否，原因：</text:p>
          </table:table-cell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2">
            <text:p text:style-name="P1458"><text:span text:style-name="T1459">生態效益評估</text:span></text:p>
          </table:table-cell>
          <table:covered-table-cell/>
          <table:table-cell table:style-name="TableCell1460" table:number-columns-spanned="4">
            <text:p text:style-name="P1461"><text:span text:style-name="T1462">是否於維護管理期間</text:span><text:span text:style-name="T1463">，</text:span><text:span text:style-name="T1464">定期視需要監測評估範圍之棲地品質並分析生態</text:span><text:span text:style-name="T1465">保育措施執行成效</text:span><text:span text:style-name="T1466">？</text:span></text:p>
            <text:p text:style-name="P1467">□是</text:p>
            <text:p text:style-name="P1468">□否，原因：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監測、評估</text:span><text:span text:style-name="T1473">資訊公開</text:span></text:p>
          </table:table-cell>
          <table:covered-table-cell/>
          <table:table-cell table:style-name="TableCell1474" table:number-columns-spanned="4">
            <text:p text:style-name="P1475"><text:span text:style-name="T1476">□主動公開:相關生態監測措施公開於網站，網址：</text:span><text:span text:style-name="T1477"><text:s text:c="11"/></text:span></text:p>
            <text:p text:style-name="P1478">□被動公開:提供依政府資訊公開法及相關實施要點申請</text:p>
            <text:p text:style-name="P1479"><text:span text:style-name="T1480">是否主動將監追蹤結果、生態效益評估報告等資訊公開</text:span><text:span text:style-name="T1481">？</text:span></text:p>
            <text:p text:style-name="P1482">□是</text:p>
            <text:p text:style-name="P1483"><text:span text:style-name="T1484">□否，原因：　　　　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1485"><text:span text:style-name="T1486">承辦</text:span><text:span text:style-name="T1487">單位</text:span><text:span text:style-name="T1488">： <text:s text:c="13"/></text:span></text:p>
      <text:p text:style-name="P1489"/>
      <text:p text:style-name="P1490"><text:span text:style-name="T1491">批示</text:span><text:span text:style-name="T1492">： <text:s/>　　　　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內文aTimesNewRoman" style:display-name="樣式 內文a + Times New Roman" style:family="paragraph" style:parent-style-name="內文" style:auto-update="true">
      <style:paragraph-properties style:text-autospace="none" style:snap-to-layout-grid="false" fo:text-align="justify" fo:margin-top="0.0833in" fo:margin-bottom="0.0833in" style:line-height-at-least="0.2916in" fo:margin-left="0.5277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style:style style:name="樣式內文aTimesNewRoman字元" style:display-name="樣式 內文a + Times New Roman 字元" style:family="text"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b" style:display-name="內文b" style:family="paragraph" style:parent-style-name="內文" style:auto-update="true">
      <style:paragraph-properties style:text-autospace="none" style:snap-to-layout-grid="false" fo:text-align="justify" fo:margin-top="0.125in" style:line-height-at-least="0.2916in" fo:margin-left="0.3986in" fo:text-indent="0.369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內文b字元" style:display-name="內文b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E" style:display-name="(1)" style:family="paragraph" style:parent-style-name="內文" style:auto-update="true">
      <style:paragraph-properties style:text-autospace="none" style:snap-to-layout-grid="false" fo:margin-top="0.125in" style:line-height-at-least="0.2916in" fo:margin-left="0.4916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字元" style:display-name="(1)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style:use-window-font-color="true"/>
    </style:style>
    <style:style style:name="WW_CharLFO25LVL1" style:family="text">
      <style:text-properties style:font-name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604in" text:min-label-width="0.3333in"/>
      </text:list-level-style-number>
      <text:list-level-style-number text:level="2" style:num-suffix="、" style:num-format="甲, 乙, 丙, ...">
        <style:list-level-properties text:space-before="1.3937in" text:min-label-width="0.3333in"/>
      </text:list-level-style-number>
      <text:list-level-style-number text:level="3" style:num-suffix="." style:num-format="i">
        <style:list-level-properties fo:text-align="end" text:space-before="1.727in" text:min-label-width="0.3333in"/>
      </text:list-level-style-number>
      <text:list-level-style-number text:level="4" style:num-suffix="." style:num-format="1">
        <style:list-level-properties text:space-before="2.0604in" text:min-label-width="0.3333in"/>
      </text:list-level-style-number>
      <text:list-level-style-number text:level="5" style:num-suffix="、" style:num-format="甲, 乙, 丙, ...">
        <style:list-level-properties text:space-before="2.3937in" text:min-label-width="0.3333in"/>
      </text:list-level-style-number>
      <text:list-level-style-number text:level="6" style:num-suffix="." style:num-format="i">
        <style:list-level-properties fo:text-align="end" text:space-before="2.727in" text:min-label-width="0.3333in"/>
      </text:list-level-style-number>
      <text:list-level-style-number text:level="7" style:num-suffix="." style:num-format="1">
        <style:list-level-properties text:space-before="3.0604in" text:min-label-width="0.3333in"/>
      </text:list-level-style-number>
      <text:list-level-style-number text:level="8" style:num-suffix="、" style:num-format="甲, 乙, 丙, ...">
        <style:list-level-properties text:space-before="3.3937in" text:min-label-width="0.3333in"/>
      </text:list-level-style-number>
      <text:list-level-style-number text:level="9" style:num-suffix="." style:num-format="i">
        <style:list-level-properties fo:text-align="end" text:space-before="3.727in" text:min-label-width="0.3333in"/>
      </text:list-level-style-number>
    </text:list-style>
    <text:list-style style:name="LFO13">
      <text:list-level-style-number text:level="1" style:num-format="A" style:num-letter-sync="true">
        <style:list-level-properties text:space-before="1.3937in" text:min-label-width="0.3333in"/>
      </text:list-level-style-number>
      <text:list-level-style-number text:level="2" style:num-suffix="、" style:num-format="甲, 乙, 丙, ...">
        <style:list-level-properties text:space-before="1.727in" text:min-label-width="0.3333in"/>
      </text:list-level-style-number>
      <text:list-level-style-number text:level="3" style:num-suffix="." style:num-format="i">
        <style:list-level-properties fo:text-align="end" text:space-before="2.0604in" text:min-label-width="0.3333in"/>
      </text:list-level-style-number>
      <text:list-level-style-number text:level="4" style:num-suffix="." style:num-format="1">
        <style:list-level-properties text:space-before="2.3937in" text:min-label-width="0.3333in"/>
      </text:list-level-style-number>
      <text:list-level-style-number text:level="5" style:num-suffix="、" style:num-format="甲, 乙, 丙, ...">
        <style:list-level-properties text:space-before="2.727in" text:min-label-width="0.3333in"/>
      </text:list-level-style-number>
      <text:list-level-style-number text:level="6" style:num-suffix="." style:num-format="i">
        <style:list-level-properties fo:text-align="end" text:space-before="3.0604in" text:min-label-width="0.3333in"/>
      </text:list-level-style-number>
      <text:list-level-style-number text:level="7" style:num-suffix="." style:num-format="1">
        <style:list-level-properties text:space-before="3.3937in" text:min-label-width="0.3333in"/>
      </text:list-level-style-number>
      <text:list-level-style-number text:level="8" style:num-suffix="、" style:num-format="甲, 乙, 丙, ...">
        <style:list-level-properties text:space-before="3.727in" text:min-label-width="0.3333in"/>
      </text:list-level-style-number>
      <text:list-level-style-number text:level="9" style:num-suffix="." style:num-format="i">
        <style:list-level-properties fo:text-align="end" text:space-before="4.0604in" text:min-label-width="0.3333in"/>
      </text:list-level-style-number>
    </text:list-style>
    <text:list-style style:name="LFO14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625in" text:min-label-width="0.25in"/>
      </text:list-level-style-number>
      <text:list-level-style-number text:level="2" style:num-suffix="、" style:num-format="甲, 乙, 丙, ...">
        <style:list-level-properties text:space-before="1.2958in" text:min-label-width="0.3333in"/>
      </text:list-level-style-number>
      <text:list-level-style-number text:level="3" style:num-suffix="." style:num-format="i">
        <style:list-level-properties fo:text-align="end" text:space-before="1.6291in" text:min-label-width="0.3333in"/>
      </text:list-level-style-number>
      <text:list-level-style-number text:level="4" style:num-suffix="." style:num-format="1">
        <style:list-level-properties text:space-before="1.9625in" text:min-label-width="0.3333in"/>
      </text:list-level-style-number>
      <text:list-level-style-number text:level="5" style:num-suffix="、" style:num-format="甲, 乙, 丙, ...">
        <style:list-level-properties text:space-before="2.2958in" text:min-label-width="0.3333in"/>
      </text:list-level-style-number>
      <text:list-level-style-number text:level="6" style:num-suffix="." style:num-format="i">
        <style:list-level-properties fo:text-align="end" text:space-before="2.6291in" text:min-label-width="0.3333in"/>
      </text:list-level-style-number>
      <text:list-level-style-number text:level="7" style:num-suffix="." style:num-format="1">
        <style:list-level-properties text:space-before="2.9625in" text:min-label-width="0.3333in"/>
      </text:list-level-style-number>
      <text:list-level-style-number text:level="8" style:num-suffix="、" style:num-format="甲, 乙, 丙, ...">
        <style:list-level-properties text:space-before="3.2958in" text:min-label-width="0.3333in"/>
      </text:list-level-style-number>
      <text:list-level-style-number text:level="9" style:num-suffix="." style:num-format="i">
        <style:list-level-properties fo:text-align="end" text:space-before="3.629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9722in" text:min-label-width="0.31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293in" text:min-label-width="0.25in"/>
      </text:list-level-style-number>
      <text:list-level-style-number text:level="2" style:num-suffix="、" style:num-format="甲, 乙, 丙, ...">
        <style:list-level-properties text:space-before="1.6263in" text:min-label-width="0.3333in"/>
      </text:list-level-style-number>
      <text:list-level-style-number text:level="3" style:num-suffix="." style:num-format="i">
        <style:list-level-properties fo:text-align="end" text:space-before="1.9597in" text:min-label-width="0.3333in"/>
      </text:list-level-style-number>
      <text:list-level-style-number text:level="4" style:num-suffix="." style:num-format="1">
        <style:list-level-properties text:space-before="2.293in" text:min-label-width="0.3333in"/>
      </text:list-level-style-number>
      <text:list-level-style-number text:level="5" style:num-suffix="、" style:num-format="甲, 乙, 丙, ...">
        <style:list-level-properties text:space-before="2.6263in" text:min-label-width="0.3333in"/>
      </text:list-level-style-number>
      <text:list-level-style-number text:level="6" style:num-suffix="." style:num-format="i">
        <style:list-level-properties fo:text-align="end" text:space-before="2.9597in" text:min-label-width="0.3333in"/>
      </text:list-level-style-number>
      <text:list-level-style-number text:level="7" style:num-suffix="." style:num-format="1">
        <style:list-level-properties text:space-before="3.293in" text:min-label-width="0.3333in"/>
      </text:list-level-style-number>
      <text:list-level-style-number text:level="8" style:num-suffix="、" style:num-format="甲, 乙, 丙, ...">
        <style:list-level-properties text:space-before="3.6263in" text:min-label-width="0.3333in"/>
      </text:list-level-style-number>
      <text:list-level-style-number text:level="9" style:num-suffix="." style:num-format="i">
        <style:list-level-properties fo:text-align="end" text:space-before="3.9597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034in" text:min-label-width="0.25in"/>
      </text:list-level-style-number>
      <text:list-level-style-number text:level="2" style:num-suffix="、" style:num-format="甲, 乙, 丙, ...">
        <style:list-level-properties text:space-before="1.5368in" text:min-label-width="0.3333in"/>
      </text:list-level-style-number>
      <text:list-level-style-number text:level="3" style:num-suffix="." style:num-format="i">
        <style:list-level-properties fo:text-align="end" text:space-before="1.8701in" text:min-label-width="0.3333in"/>
      </text:list-level-style-number>
      <text:list-level-style-number text:level="4" style:num-suffix="." style:num-format="1">
        <style:list-level-properties text:space-before="2.2034in" text:min-label-width="0.3333in"/>
      </text:list-level-style-number>
      <text:list-level-style-number text:level="5" style:num-suffix="、" style:num-format="甲, 乙, 丙, ...">
        <style:list-level-properties text:space-before="2.5368in" text:min-label-width="0.3333in"/>
      </text:list-level-style-number>
      <text:list-level-style-number text:level="6" style:num-suffix="." style:num-format="i">
        <style:list-level-properties fo:text-align="end" text:space-before="2.8701in" text:min-label-width="0.3333in"/>
      </text:list-level-style-number>
      <text:list-level-style-number text:level="7" style:num-suffix="." style:num-format="1">
        <style:list-level-properties text:space-before="3.2034in" text:min-label-width="0.3333in"/>
      </text:list-level-style-number>
      <text:list-level-style-number text:level="8" style:num-suffix="、" style:num-format="甲, 乙, 丙, ...">
        <style:list-level-properties text:space-before="3.5368in" text:min-label-width="0.3333in"/>
      </text:list-level-style-number>
      <text:list-level-style-number text:level="9" style:num-suffix="." style:num-format="i">
        <style:list-level-properties fo:text-align="end" text:space-before="3.8701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2034in" text:min-label-width="0.25in"/>
      </text:list-level-style-number>
      <text:list-level-style-number text:level="2" style:num-suffix="、" style:num-format="甲, 乙, 丙, ...">
        <style:list-level-properties text:space-before="1.5368in" text:min-label-width="0.3333in"/>
      </text:list-level-style-number>
      <text:list-level-style-number text:level="3" style:num-suffix="." style:num-format="i">
        <style:list-level-properties fo:text-align="end" text:space-before="1.8701in" text:min-label-width="0.3333in"/>
      </text:list-level-style-number>
      <text:list-level-style-number text:level="4" style:num-suffix="." style:num-format="1">
        <style:list-level-properties text:space-before="2.2034in" text:min-label-width="0.3333in"/>
      </text:list-level-style-number>
      <text:list-level-style-number text:level="5" style:num-suffix="、" style:num-format="甲, 乙, 丙, ...">
        <style:list-level-properties text:space-before="2.5368in" text:min-label-width="0.3333in"/>
      </text:list-level-style-number>
      <text:list-level-style-number text:level="6" style:num-suffix="." style:num-format="i">
        <style:list-level-properties fo:text-align="end" text:space-before="2.8701in" text:min-label-width="0.3333in"/>
      </text:list-level-style-number>
      <text:list-level-style-number text:level="7" style:num-suffix="." style:num-format="1">
        <style:list-level-properties text:space-before="3.2034in" text:min-label-width="0.3333in"/>
      </text:list-level-style-number>
      <text:list-level-style-number text:level="8" style:num-suffix="、" style:num-format="甲, 乙, 丙, ...">
        <style:list-level-properties text:space-before="3.5368in" text:min-label-width="0.3333in"/>
      </text:list-level-style-number>
      <text:list-level-style-number text:level="9" style:num-suffix="." style:num-format="i">
        <style:list-level-properties fo:text-align="end" text:space-before="3.8701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4534in" text:min-label-width="0.25in"/>
      </text:list-level-style-number>
      <text:list-level-style-number text:level="2" style:num-suffix="、" style:num-format="甲, 乙, 丙, ...">
        <style:list-level-properties text:space-before="1.7868in" text:min-label-width="0.3333in"/>
      </text:list-level-style-number>
      <text:list-level-style-number text:level="3" style:num-suffix="." style:num-format="i">
        <style:list-level-properties fo:text-align="end" text:space-before="2.1201in" text:min-label-width="0.3333in"/>
      </text:list-level-style-number>
      <text:list-level-style-number text:level="4" style:num-suffix="." style:num-format="1">
        <style:list-level-properties text:space-before="2.4534in" text:min-label-width="0.3333in"/>
      </text:list-level-style-number>
      <text:list-level-style-number text:level="5" style:num-suffix="、" style:num-format="甲, 乙, 丙, ...">
        <style:list-level-properties text:space-before="2.7868in" text:min-label-width="0.3333in"/>
      </text:list-level-style-number>
      <text:list-level-style-number text:level="6" style:num-suffix="." style:num-format="i">
        <style:list-level-properties fo:text-align="end" text:space-before="3.1201in" text:min-label-width="0.3333in"/>
      </text:list-level-style-number>
      <text:list-level-style-number text:level="7" style:num-suffix="." style:num-format="1">
        <style:list-level-properties text:space-before="3.4534in" text:min-label-width="0.3333in"/>
      </text:list-level-style-number>
      <text:list-level-style-number text:level="8" style:num-suffix="、" style:num-format="甲, 乙, 丙, ...">
        <style:list-level-properties text:space-before="3.7868in" text:min-label-width="0.3333in"/>
      </text:list-level-style-number>
      <text:list-level-style-number text:level="9" style:num-suffix="." style:num-format="i">
        <style:list-level-properties fo:text-align="end" text:space-before="4.1201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16" style:parent-style-name="頁尾" style:family="paragraph">
      <style:paragraph-properties fo:text-align="center"/>
    </style:style>
    <style:style style:name="T31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60" style:parent-style-name="頁尾" style:family="paragraph">
      <style:paragraph-properties fo:text-align="center"/>
    </style:style>
    <style:style style:name="T56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937" style:parent-style-name="頁尾" style:family="paragraph">
      <style:paragraph-properties fo:text-align="center"/>
    </style:style>
    <style:style style:name="T93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362" style:parent-style-name="頁尾" style:family="paragraph">
      <style:paragraph-properties fo:text-align="center"/>
    </style:style>
    <style:style style:name="T13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316"><text:span text:style-name="T317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560"><text:span text:style-name="T561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937"><text:span text:style-name="T938"><text:page-number text:fixed="false">16</text:page-number></text:span></text:p>
        <text:p text:style-name="頁尾"/>
      </style:footer>
    </style:master-page>
    <style:master-page style:name="MP4" style:page-layout-name="PL4">
      <style:footer>
        <text:p text:style-name="P1362"><text:span text:style-name="T136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高泉達</meta:initial-creator>
    <dc:creator>E00A0081</dc:creator>
    <meta:creation-date>2023-06-01T02:42:00Z</meta:creation-date>
    <dc:date>2023-06-01T02:42:00Z</dc:date>
    <meta:print-date>2021-11-17T06:27:00Z</meta:print-date>
    <meta:template xlink:href="Normal" xlink:type="simple"/>
    <meta:editing-cycles>2</meta:editing-cycles>
    <meta:editing-duration>PT0S</meta:editing-duration>
    <meta:document-statistic meta:page-count="16" meta:paragraph-count="16" meta:word-count="1201" meta:character-count="8032" meta:row-count="57" meta:non-whitespace-character-count="6847"/>
  </office:meta>
</office:document-meta>
</file>