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交通部運輸研究所</text:p>
      <text:p text:style-name="P2">工程生態專人聯繫名單</text:p>
      <text:p text:style-name="P3"/>
      <text:p text:style-name="P4">交通部運輸研究所：公開資訊網址</text:p>
      <text:p text:style-name="內文"><text:a xlink:href="https://www.iot.gov.tw/lp-2276-1.html" office:target-frame-name="_top" xlink:show="replace"><text:span text:style-name="T5">https://www.iot.gov.tw/lp-2276-1.html</text:span></text:a></text:p>
      <text:p text:style-name="P6">聯<text:s/>絡<text:s/>人：黎育成<text:s/></text:p>
      <text:p text:style-name="P7">連絡電話：(02) 2349-6717<text:bookmark-start text:name="_GoBack"/><text:bookmark-end text:name="_GoBack"/></text:p>
      <text:p text:style-name="P8">傳<text:s text:c="4"/>真：(02) 2717-6381</text:p>
      <text:p text:style-name="內文"><text:span text:style-name="T9">電子信箱：</text:span><text:span text:style-name="T10">ag2893@io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秘書室</meta:initial-creator>
    <dc:creator>E00A0081</dc:creator>
    <meta:creation-date>2023-06-01T02:42:00Z</meta:creation-date>
    <dc:date>2023-06-01T02:4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